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5451in"/>
    </style:style>
    <style:style style:name="Table6" style:family="table">
      <style:table-properties style:width="1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5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6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P17" style:parent-style-name="Normal" style:family="paragraph">
      <style:text-properties fo:language="nn" fo:country="NO"/>
    </style:style>
    <style:style style:name="TableColumn19" style:family="table-column">
      <style:table-column-properties style:column-width="1.3152in"/>
    </style:style>
    <style:style style:name="TableColumn20" style:family="table-column">
      <style:table-column-properties style:column-width="0.609in"/>
    </style:style>
    <style:style style:name="TableColumn21" style:family="table-column">
      <style:table-column-properties style:column-width="1.3381in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3736in"/>
    </style:style>
    <style:style style:name="TableColumn25" style:family="table-column">
      <style:table-column-properties style:column-width="0.8027in"/>
    </style:style>
    <style:style style:name="Table18" style:family="table">
      <style:table-properties style:width="6.2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  <style:text-properties fo:language="nn" fo:country="NO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  <style:text-properties fo:language="nn" fo:country="NO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fo:language="nn" fo:country="NO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  <style:text-properties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 fo:margin-bottom="0.0416in"/>
      <style:text-properties fo:language="nn" fo:country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fo:language="nn" fo:country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  <style:text-properties fo:language="nn" fo:country="N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fo:language="nn" fo:country="N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fo:language="nn" fo:country="N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fo:language="nn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fo:language="nn" fo:country="NO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  <style:text-properties fo:language="nn" fo:country="N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  <style:text-properties fo:language="nn" fo:country="N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fo:language="nn" fo:country="N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fo:language="nn" fo:country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fo:language="nn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fo:language="nn" fo:country="NO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P80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P81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fo:language="nn" fo:country="NO"/>
    </style:style>
    <style:style style:name="P8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8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87" style:parent-style-name="Normal" style:family="paragraph">
      <style:paragraph-properties fo:margin-top="0.0416in" fo:margin-bottom="0.0416in"/>
      <style:text-properties fo:language="nn" fo:country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  <style:text-properties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fo:language="nn" fo:country="NO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fo:language="nn" fo:country="NO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fo:language="nn" fo:country="NO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  <style:text-properties fo:language="nn" fo:country="N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fo:language="nn" fo:country="N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  <style:text-properties fo:language="nn" fo:country="NO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  <style:text-properties fo:language="nn" fo:country="N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  <style:text-properties fo:language="nn" fo:country="NO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  <style:text-properties fo:language="nn" fo:country="NO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fo:language="nn" fo:country="NO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/>
      <style:text-properties fo:language="nn" fo:country="N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  <style:text-properties fo:language="nn" fo:country="NO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fo:language="nn" fo:country="NO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fo:language="nn" fo:country="NO"/>
    </style:style>
    <style:style style:name="TableRow127" style:family="table-row">
      <style:table-row-properties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416in"/>
      <style:text-properties fo:font-weight="bold" style:font-weight-asian="bold" fo:language="nn" fo:country="NO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416in"/>
      <style:text-properties fo:font-weight="bold" style:font-weight-asian="bold" fo:language="nn" fo:country="NO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  <style:text-properties fo:language="nn" fo:country="N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  <style:text-properties fo:language="nn" fo:country="NO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fo:language="nn" fo:country="NO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fo:language="nn" fo:country="NO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  <style:text-properties fo:language="nn" fo:country="N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  <style:text-properties fo:language="nn" fo:country="N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fo:language="nn" fo:country="NO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fo:language="nn" fo:country="N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language="nn" fo:country="NO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fo:language="nn" fo:country="NO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  <style:text-properties fo:language="nn" fo:country="NO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/>
      <style:text-properties fo:language="nn" fo:country="N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/>
      <style:text-properties fo:language="nn" fo:country="NO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fo:language="nn" fo:country="NO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fo:language="nn" fo:country="NO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416in" fo:margin-bottom="0.0416in"/>
    </style:style>
    <style:style style:name="T172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173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  <style:text-properties fo:language="nn" fo:country="NO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/>
      <style:text-properties fo:language="nn" fo:country="NO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.0416in"/>
      <style:text-properties fo:language="nn" fo:country="NO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  <style:text-properties fo:language="nn" fo:country="NO"/>
    </style:style>
    <style:style style:name="P191" style:parent-style-name="Normal" style:family="paragraph">
      <style:text-properties fo:language="nn" fo:country="NO"/>
    </style:style>
    <style:style style:name="T19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5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6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7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8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9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0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07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08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09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10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11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1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1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25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26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27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28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29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30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23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3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4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5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6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6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8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7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80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81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82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8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284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ableColumn286" style:family="table-column">
      <style:table-column-properties style:column-width="1.0625in"/>
    </style:style>
    <style:style style:name="TableColumn287" style:family="table-column">
      <style:table-column-properties style:column-width="1.7166in"/>
    </style:style>
    <style:style style:name="TableColumn288" style:family="table-column">
      <style:table-column-properties style:column-width="1.3652in"/>
    </style:style>
    <style:style style:name="TableColumn289" style:family="table-column">
      <style:table-column-properties style:column-width="2.1541in"/>
    </style:style>
    <style:style style:name="Table285" style:family="table">
      <style:table-properties style:width="6.298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833in" fo:margin-bottom="0.0833in"/>
    </style:style>
    <style:style style:name="T293" style:parent-style-name="Standardskriftforavsnitt" style:family="text">
      <style:text-properties fo:font-size="11pt" style:font-size-asian="11pt" style:font-size-complex="11pt" fo:language="nn" fo:country="NO"/>
    </style:style>
    <style:style style:name="T294" style:parent-style-name="Standardskriftforavsnitt" style:family="text">
      <style:text-properties fo:language="nn" fo:country="NO"/>
    </style:style>
    <style:style style:name="T295" style:parent-style-name="Standardskriftforavsnitt" style:family="text">
      <style:text-properties fo:language="nn" fo:country="N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/>
      <style:text-properties fo:language="nn" fo:country="N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.0833in"/>
      <style:text-properties fo:language="nn" fo:country="NO"/>
    </style:style>
    <style:style style:name="TableCell3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.0833in"/>
      <style:text-properties fo:language="nn" fo:country="NO"/>
    </style:style>
    <style:style style:name="P302" style:parent-style-name="Normal" style:family="paragraph">
      <style:paragraph-properties fo:margin-top="0.0416in"/>
    </style:style>
    <style:style style:name="T303" style:parent-style-name="Standardskriftforavsnitt" style:family="text">
      <style:text-properties fo:font-size="11pt" style:font-size-asian="11pt" style:font-size-complex="11pt" fo:language="nn" fo:country="NO"/>
    </style:style>
    <style:style style:name="T304" style:parent-style-name="Standardskriftforavsnitt" style:family="text">
      <style:text-properties fo:font-size="11pt" style:font-size-asian="11pt" style:font-size-complex="11pt" fo:language="nn" fo:country="NO"/>
    </style:style>
    <style:style style:name="T305" style:parent-style-name="Standardskriftforavsnitt" style:family="text">
      <style:text-properties fo:font-size="11pt" style:font-size-asian="11pt" style:font-size-complex="11pt" fo:language="nn" fo:country="NO"/>
    </style:style>
    <style:style style:name="T306" style:parent-style-name="Standardskriftforavsnitt" style:family="text">
      <style:text-properties fo:font-size="11pt" style:font-size-asian="11pt" style:font-size-complex="11pt" fo:language="nn" fo:country="NO"/>
    </style:style>
    <style:style style:name="T307" style:parent-style-name="Standardskriftforavsnitt" style:family="text">
      <style:text-properties fo:font-size="11pt" style:font-size-asian="11pt" style:font-size-complex="11pt" fo:language="nn" fo:country="NO"/>
    </style:style>
    <style:style style:name="T308" style:parent-style-name="Standardskriftforavsnitt" style:family="text">
      <style:text-properties fo:font-size="11pt" style:font-size-asian="11pt" style:font-size-complex="11pt" fo:language="nn" fo:country="NO"/>
    </style:style>
    <style:style style:name="T309" style:parent-style-name="Standardskriftforavsnitt" style:family="text">
      <style:text-properties fo:font-size="11pt" style:font-size-asian="11pt" style:font-size-complex="11pt" fo:language="nn" fo:country="NO"/>
    </style:style>
    <style:style style:name="T310" style:parent-style-name="Standardskriftforavsnitt" style:family="text">
      <style:text-properties fo:font-size="11pt" style:font-size-asian="11pt" style:font-size-complex="11pt" fo:language="nn" fo:country="NO"/>
    </style:style>
    <style:style style:name="T311" style:parent-style-name="Standardskriftforavsnitt" style:family="text">
      <style:text-properties fo:font-size="11pt" style:font-size-asian="11pt" style:font-size-complex="11pt" fo:language="nn" fo:country="NO"/>
    </style:style>
    <style:style style:name="T312" style:parent-style-name="Standardskriftforavsnitt" style:family="text">
      <style:text-properties fo:font-size="11pt" style:font-size-asian="11pt" style:font-size-complex="11pt" fo:language="nn" fo:country="NO"/>
    </style:style>
    <style:style style:name="T313" style:parent-style-name="Standardskriftforavsnitt" style:family="text">
      <style:text-properties fo:language="nn" fo:country="NO"/>
    </style:style>
    <style:style style:name="T314" style:parent-style-name="Standardskriftforavsnitt" style:family="text">
      <style:text-properties fo:background-color="#C0C0C0"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7" text:anchor-type="paragraph" svg:x="4.875in" svg:y="-0.5in" svg:width="2.125in" svg:height="0.42778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Vedlegg:</text:p></table:table-cell><table:table-cell table:style-name="TableCell12"><text:p text:style-name="P13">A</text:p></table:table-cell></table:table-row></table:table><text:p text:style-name="Normal"/></draw:text-box><svg:title/><svg:desc/></draw:frame></text:span><text:span text:style-name="T14">Dokumentasjon fr</text:span><text:span text:style-name="T15">å</text:span><text:span text:style-name="T16"><text:s/>nøytral fagkyndig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Firmainformasj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Firmanamn: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Kontaktperson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Adresse: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post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Telefon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Direkte telefon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post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Mobil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Heimeside: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Dokumentasjon av kompeta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Det<text:s/>blir med dette stadfesta<text:s/>at firmaet har følgjande kompetanse og erfaring: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Kort beskriving<text:s/>av firmaet: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Namn<text:s/>på<text:s/>medarbeidar: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Utdanning: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År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Relevant erfaring: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År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Relevante kurs: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År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År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Namn<text:s/>på<text:s/>medarbeidar: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Utdanning: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År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Relevant erfaring: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År: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Relevante kurs: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År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År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Referansepros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Prosjekt</text:span><text:span text:style-name="T173">namn</text:span></text:p>
          </table:table-cell>
          <table:covered-table-cell/>
          <table:table-cell table:style-name="TableCell174" table:number-columns-spanned="5">
            <text:p text:style-name="P175">Kort beskriving<text:s/>av prosjektet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NormalWeb"><text:span text:style-name="T192">Eg stadfestar med dette a</text:span><text:span text:style-name="T193">t</text:span><text:span text:style-name="T194"><text:s/></text:span><text:span text:style-name="T195">&lt;</text:span><text:span text:style-name="T196">namn</text:span><text:span text:style-name="T197"><text:s/>på firmaet</text:span><text:span text:style-name="T198">&gt;</text:span><text:span text:style-name="T199"><text:s/></text:span><text:span text:style-name="T200">er e</text:span><text:span text:style-name="T201">i</text:span><text:span text:style-name="T202">t uavhengig f</text:span><text:span text:style-name="T203">ø</text:span><text:span text:style-name="T204">retak med<text:s/></text:span><text:span text:style-name="T205">nok</text:span><text:span text:style-name="T206"><text:s/>hydrogeologisk og avløpsteknisk kompetanse.<text:s/></text:span><text:span text:style-name="T207">&lt;</text:span><text:span text:style-name="T208">Namn</text:span><text:span text:style-name="T209"><text:s/>på firma</text:span><text:span text:style-name="T210">et</text:span><text:span text:style-name="T211">&gt;</text:span><text:span text:style-name="T212"><text:s/>har ingen økonomisk interesse</text:span><text:span text:style-name="T213"><text:s/>i</text:span><text:span text:style-name="T214"><text:s/></text:span><text:span text:style-name="T215">søk</text:span><text:span text:style-name="T216">ja</text:span><text:span text:style-name="T217">r</text:span><text:span text:style-name="T218">en<text:s/></text:span><text:span text:style-name="T219">s</text:span><text:span text:style-name="T220">itt</text:span><text:span text:style-name="T221"><text:s/>val av</text:span><text:span text:style-name="T222"><text:s/>avløpslø</text:span><text:span text:style-name="T223">y</text:span><text:span text:style-name="T224">sing.<text:s/></text:span><text:span text:style-name="T225">&lt;</text:span><text:span text:style-name="T226">Namn</text:span><text:span text:style-name="T227"><text:s/>på firma</text:span><text:span text:style-name="T228">et</text:span><text:span text:style-name="T229">&gt;</text:span><text:span text:style-name="T230"><text:s/></text:span><text:span text:style-name="T231">søk</text:span><text:span text:style-name="T232">j</text:span><text:span text:style-name="T233">er å<text:s/></text:span><text:span text:style-name="T234">etablere den re</text:span><text:span text:style-name="T235">i</text:span><text:span text:style-name="T236">nselø</text:span><text:span text:style-name="T237">y</text:span><text:span text:style-name="T238">sing</text:span><text:span text:style-name="T239">a</text:span><text:span text:style-name="T240"><text:s/>som er best e</text:span><text:span text:style-name="T241">i</text:span><text:span text:style-name="T242">gn</text:span><text:span text:style-name="T243">a</text:span><text:span text:style-name="T244"><text:s/>ut fr</text:span><text:span text:style-name="T245">å</text:span><text:span text:style-name="T246"><text:s/>de</text:span><text:span text:style-name="T247">i</text:span><text:span text:style-name="T248"><text:s/>naturgitte</text:span><text:span text:style-name="T249"><text:s/>og økonomiske f</text:span><text:span text:style-name="T250">ø</text:span><text:span text:style-name="T251">r</text:span><text:span text:style-name="T252">e</text:span><text:span text:style-name="T253">setn</text:span><text:span text:style-name="T254">ade</text:span><text:span text:style-name="T255">ne</text:span><text:span text:style-name="T256"><text:s/>og ut frå</text:span><text:span text:style-name="T257"><text:s/>miljø</text:span><text:span text:style-name="T258">-</text:span><text:span text:style-name="T259"><text:s/>og</text:span><text:span text:style-name="T260"><text:s/>bruk</text:span><text:span text:style-name="T261">a</text:span><text:span text:style-name="T262">r</text:span><text:span text:style-name="T263">interesser,</text:span><text:span text:style-name="T264"><text:s/></text:span><text:span text:style-name="T265">ut</text:span><text:span text:style-name="T266">a</text:span><text:span text:style-name="T267">n på f</text:span><text:span text:style-name="T268">ø</text:span><text:span text:style-name="T269">r</text:span><text:span text:style-name="T270">e</text:span><text:span text:style-name="T271">h</text:span><text:span text:style-name="T272">a</text:span><text:span text:style-name="T273">nd å promotere e</text:span><text:span text:style-name="T274">i</text:span><text:span text:style-name="T275"><text:s/>bestem</text:span><text:span text:style-name="T276">d</text:span><text:span text:style-name="T277"><text:s/>re</text:span><text:span text:style-name="T278">i</text:span><text:span text:style-name="T279">nselø</text:span><text:span text:style-name="T280">y</text:span><text:span text:style-name="T281">sing eller</text:span><text:span text:style-name="T282"><text:s/>ein bestemd<text:s/></text:span><text:span text:style-name="T283">produsent.</text:span><text:span text:style-name="T284"><text:s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/></text:span><text:span text:style-name="T294">Sta</text:span><text:span text:style-name="T295">d og dato: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Underskrift,<text:s/>nøytral fagkyndig:</text:p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s/></text:span><text:span text:style-name="T314">nam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A til utsleppssøknad, dokumentasjon frå nøytral fagkyndig, nynorsk</dc:title>
    <dc:description>Mal frå Miljøkommune.no</dc:description>
    <dc:subject/>
    <meta:initial-creator/>
    <dc:creator/>
    <meta:creation-date>2015-08-19T08:54:00Z</meta:creation-date>
    <dc:date>2015-08-19T08:54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document-statistic meta:page-count="1" meta:paragraph-count="2" meta:word-count="173" meta:character-count="1093" meta:row-count="7" meta:non-whitespace-character-count="922"/>
  </office:meta>
</office:document-meta>
</file>