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0416in" text:min-label-width="0.4479in" text:list-level-position-and-space-mode="label-alignment">
          <style:list-level-label-alignment text:label-followed-by="listtab" fo:margin-left="0.4895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/>
    </style:style>
    <style:style style:name="T5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0.4201in"/>
    </style:style>
    <style:style style:name="Table6" style:family="table">
      <style:table-properties style:width="1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8pt" style:font-size-asian="18pt" style:font-size-complex="18pt"/>
    </style:style>
    <style:style style:name="T14" style:parent-style-name="Standardskriftforavsnitt" style:family="text">
      <style:text-properties fo:font-weight="bold" style:font-weight-asian="bold" fo:font-size="16pt" style:font-size-asian="16pt" style:font-size-complex="16pt" fo:language="nn" fo:country="NO"/>
    </style:style>
    <style:style style:name="T15" style:parent-style-name="Standardskriftforavsnitt" style:family="text">
      <style:text-properties fo:font-weight="bold" style:font-weight-asian="bold" fo:font-size="16pt" style:font-size-asian="16pt" style:font-size-complex="16pt" fo:language="nn" fo:country="NO"/>
    </style:style>
    <style:style style:name="T16" style:parent-style-name="Standardskriftforavsnitt" style:family="text">
      <style:text-properties fo:font-weight="bold" style:font-weight-asian="bold" fo:font-size="16pt" style:font-size-asian="16pt" style:font-size-complex="16pt" fo:language="nn" fo:country="NO"/>
    </style:style>
    <style:style style:name="T17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18" style:parent-style-name="Standardskriftforavsnitt" style:family="text">
      <style:text-properties fo:font-weight="bold" style:font-weight-asian="bold" fo:font-size="16pt" style:font-size-asian="16pt" style:font-size-complex="16pt" fo:language="nn" fo:country="NO"/>
    </style:style>
    <style:style style:name="T19" style:parent-style-name="Standardskriftforavsnitt" style:family="text">
      <style:text-properties fo:font-weight="bold" style:font-weight-asian="bold" fo:font-size="16pt" style:font-size-asian="16pt" style:font-size-complex="16pt" fo:language="nn" fo:country="NO"/>
    </style:style>
    <style:style style:name="P20" style:parent-style-name="Normal" style:family="paragraph">
      <style:text-properties fo:language="nn" fo:country="NO"/>
    </style:style>
    <style:style style:name="P21" style:parent-style-name="Normal" style:family="paragraph">
      <style:paragraph-properties fo:margin-right="-0.0763in"/>
    </style:style>
    <style:style style:name="T22" style:parent-style-name="Standardskriftforavsnitt" style:family="text">
      <style:text-properties fo:language="nn" fo:country="NO"/>
    </style:style>
    <style:style style:name="T23" style:parent-style-name="Standardskriftforavsnitt" style:family="text">
      <style:text-properties fo:language="nn" fo:country="NO"/>
    </style:style>
    <style:style style:name="T24" style:parent-style-name="Standardskriftforavsnitt" style:family="text">
      <style:text-properties fo:language="nn" fo:country="NO"/>
    </style:style>
    <style:style style:name="T25" style:parent-style-name="Standardskriftforavsnitt" style:family="text">
      <style:text-properties fo:language="nn" fo:country="NO"/>
    </style:style>
    <style:style style:name="T26" style:parent-style-name="Standardskriftforavsnitt" style:family="text">
      <style:text-properties fo:language="nn" fo:country="NO"/>
    </style:style>
    <style:style style:name="T27" style:parent-style-name="Standardskriftforavsnitt" style:family="text">
      <style:text-properties fo:language="nn" fo:country="NO"/>
    </style:style>
    <style:style style:name="T28" style:parent-style-name="Standardskriftforavsnitt" style:family="text">
      <style:text-properties fo:language="nn" fo:country="NO"/>
    </style:style>
    <style:style style:name="T29" style:parent-style-name="Standardskriftforavsnitt" style:family="text">
      <style:text-properties fo:background-color="#C0C0C0" fo:language="nn" fo:country="NO"/>
    </style:style>
    <style:style style:name="T30" style:parent-style-name="Standardskriftforavsnitt" style:family="text">
      <style:text-properties fo:language="nn" fo:country="NO"/>
    </style:style>
    <style:style style:name="T31" style:parent-style-name="Standardskriftforavsnitt" style:family="text">
      <style:text-properties fo:language="nn" fo:country="NO"/>
    </style:style>
    <style:style style:name="T32" style:parent-style-name="Standardskriftforavsnitt" style:family="text">
      <style:text-properties fo:language="nn" fo:country="NO"/>
    </style:style>
    <style:style style:name="T33" style:parent-style-name="Standardskriftforavsnitt" style:family="text">
      <style:text-properties fo:background-color="#C0C0C0" fo:language="nn" fo:country="NO"/>
    </style:style>
    <style:style style:name="T34" style:parent-style-name="Standardskriftforavsnitt" style:family="text">
      <style:text-properties fo:language="nn" fo:country="NO"/>
    </style:style>
    <style:style style:name="T35" style:parent-style-name="Standardskriftforavsnitt" style:family="text">
      <style:text-properties fo:language="nn" fo:country="NO"/>
    </style:style>
    <style:style style:name="T36" style:parent-style-name="Standardskriftforavsnitt" style:family="text">
      <style:text-properties fo:language="nn" fo:country="NO"/>
    </style:style>
    <style:style style:name="T37" style:parent-style-name="Standardskriftforavsnitt" style:family="text">
      <style:text-properties fo:background-color="#C0C0C0" fo:language="nn" fo:country="NO"/>
    </style:style>
    <style:style style:name="T38" style:parent-style-name="Standardskriftforavsnitt" style:family="text">
      <style:text-properties fo:language="nn" fo:country="NO"/>
    </style:style>
    <style:style style:name="T39" style:parent-style-name="Standardskriftforavsnitt" style:family="text">
      <style:text-properties fo:language="nn" fo:country="NO"/>
    </style:style>
    <style:style style:name="T40" style:parent-style-name="Standardskriftforavsnitt" style:family="text">
      <style:text-properties fo:language="nn" fo:country="NO"/>
    </style:style>
    <style:style style:name="T41" style:parent-style-name="Standardskriftforavsnitt" style:family="text">
      <style:text-properties fo:language="nn" fo:country="NO"/>
    </style:style>
    <style:style style:name="T42" style:parent-style-name="Standardskriftforavsnitt" style:family="text">
      <style:text-properties fo:language="nn" fo:country="NO"/>
    </style:style>
    <style:style style:name="T43" style:parent-style-name="Standardskriftforavsnitt" style:family="text">
      <style:text-properties fo:language="nn" fo:country="NO"/>
    </style:style>
    <style:style style:name="T44" style:parent-style-name="Standardskriftforavsnitt" style:family="text">
      <style:text-properties fo:language="nn" fo:country="NO"/>
    </style:style>
    <style:style style:name="T45" style:parent-style-name="Standardskriftforavsnitt" style:family="text">
      <style:text-properties fo:language="nn" fo:country="NO"/>
    </style:style>
    <style:style style:name="T46" style:parent-style-name="Standardskriftforavsnitt" style:family="text">
      <style:text-properties fo:language="nn" fo:country="NO"/>
    </style:style>
    <style:style style:name="T47" style:parent-style-name="Standardskriftforavsnitt" style:family="text">
      <style:text-properties fo:language="nn" fo:country="NO"/>
    </style:style>
    <style:style style:name="T48" style:parent-style-name="Standardskriftforavsnitt" style:family="text">
      <style:text-properties fo:language="nn" fo:country="NO"/>
    </style:style>
    <style:style style:name="T49" style:parent-style-name="Standardskriftforavsnitt" style:family="text">
      <style:text-properties fo:language="nn" fo:country="NO"/>
    </style:style>
    <style:style style:name="T50" style:parent-style-name="Standardskriftforavsnitt" style:family="text">
      <style:text-properties fo:language="nn" fo:country="NO"/>
    </style:style>
    <style:style style:name="T51" style:parent-style-name="Standardskriftforavsnitt" style:family="text">
      <style:text-properties fo:language="nn" fo:country="NO"/>
    </style:style>
    <style:style style:name="T52" style:parent-style-name="Standardskriftforavsnitt" style:family="text">
      <style:text-properties fo:language="nn" fo:country="NO"/>
    </style:style>
    <style:style style:name="T53" style:parent-style-name="Standardskriftforavsnitt" style:family="text">
      <style:text-properties fo:language="nn" fo:country="NO"/>
    </style:style>
    <style:style style:name="P54" style:parent-style-name="Normal" style:family="paragraph">
      <style:text-properties fo:language="nn" fo:country="NO"/>
    </style:style>
    <style:style style:name="TableColumn56" style:family="table-column">
      <style:table-column-properties style:column-width="1.9326in" style:use-optimal-column-width="false"/>
    </style:style>
    <style:style style:name="TableColumn57" style:family="table-column">
      <style:table-column-properties style:column-width="0.7673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0.25in" style:use-optimal-column-width="false"/>
    </style:style>
    <style:style style:name="Table55" style:family="table">
      <style:table-properties style:width="6.4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4pt" style:font-size-asian="14pt" style:font-size-complex="14pt" fo:language="nn" fo:country="NO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</style:style>
    <style:style style:name="T74" style:parent-style-name="Standardskriftforavsnitt" style:family="text">
      <style:text-properties fo:background-color="#C0C0C0" fo:language="nn" fo:country="NO"/>
    </style:style>
    <style:style style:name="T75" style:parent-style-name="Standardskriftforavsnitt" style:family="text">
      <style:text-properties fo:background-color="#C0C0C0" fo:language="nn" fo:country="NO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</style:style>
    <style:style style:name="T81" style:parent-style-name="Standardskriftforavsnitt" style:family="text">
      <style:text-properties fo:background-color="#C0C0C0" fo:language="nn" fo:country="NO"/>
    </style:style>
    <style:style style:name="T82" style:parent-style-name="Standardskriftforavsnitt" style:family="text">
      <style:text-properties fo:background-color="#C0C0C0" fo:language="nn" fo:country="NO"/>
    </style:style>
    <style:style style:name="TableRow83" style:family="table-row">
      <style:table-row-properties style:min-row-height="0.0812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1388in" fo:margin-bottom="0.0416in"/>
      <style:text-properties fo:language="nn" fo:country="N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  <style:text-properties fo:language="nn" fo:country="N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Row94" style:family="table-row">
      <style:table-row-properties style:min-row-height="0.0812in" style:use-optimal-row-height="false" fo:keep-together="always"/>
    </style:style>
    <style:style style:name="P9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  <style:text-properties fo:language="nn" fo:country="N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  <style:text-properties fo:language="nn" fo:country="N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04" style:family="table-row">
      <style:table-row-properties style:min-row-height="0.0812in" style:use-optimal-row-height="false" fo:keep-together="always"/>
    </style:style>
    <style:style style:name="P10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416in" fo:margin-bottom="0.0416in"/>
      <style:text-properties fo:language="nn" fo:country="N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/>
      <style:text-properties fo:language="nn" fo:country="NO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14" style:family="table-row">
      <style:table-row-properties style:min-row-height="0.0812in" style:use-optimal-row-height="false" fo:keep-together="always"/>
    </style:style>
    <style:style style:name="P11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  <style:text-properties fo:language="nn" fo:country="NO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20" style:parent-style-name="Normal" style:family="paragraph">
      <style:paragraph-properties fo:margin-top="0.0416in" fo:margin-bottom="0.0416in"/>
      <style:text-properties fo:language="nn" fo:country="NO"/>
    </style:style>
    <style:style style:name="P12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  <style:text-properties fo:language="nn" fo:country="NO"/>
    </style:style>
    <style:style style:name="P127" style:parent-style-name="Normal" style:family="paragraph">
      <style:paragraph-properties fo:margin-top="0.0416in" fo:margin-bottom="0.0416in"/>
      <style:text-properties fo:language="nn" fo:country="NO"/>
    </style:style>
    <style:style style:name="P128" style:parent-style-name="Normal" style:family="paragraph">
      <style:paragraph-properties fo:margin-top="0.0416in" fo:margin-bottom="0.0416in"/>
      <style:text-properties fo:language="nn" fo:country="NO"/>
    </style:style>
    <style:style style:name="TableRow129" style:family="table-row">
      <style:table-row-properties style:min-row-height="0.2812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/>
      <style:text-properties fo:language="nn" fo:country="N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416in"/>
      <style:text-properties fo:language="nn" fo:country="NO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.0416in"/>
      <style:text-properties fo:language="nn" fo:country="N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416in"/>
      <style:text-properties fo:language="nn" fo:country="NO"/>
    </style:style>
    <style:style style:name="P140" style:parent-style-name="Normal" style:family="paragraph">
      <style:paragraph-properties fo:margin-top="0.125in" fo:margin-bottom="0.0416in"/>
      <style:text-properties fo:language="nn" fo:country="NO"/>
    </style:style>
    <style:style style:name="TableRow141" style:family="table-row">
      <style:table-row-properties style:min-row-height="0.2812in" style:use-optimal-row-height="false" fo:keep-together="always"/>
    </style:style>
    <style:style style:name="P14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143" style:parent-style-name="Normal" style:family="paragraph">
      <style:paragraph-properties fo:margin-top="0.0416in" fo:margin-bottom="0.0416in"/>
      <style:text-properties fo:language="nn" fo:country="N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416in"/>
      <style:text-properties fo:language="nn" fo:country="NO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416in"/>
      <style:text-properties fo:language="nn" fo:country="NO"/>
    </style:style>
    <style:style style:name="P148" style:parent-style-name="Normal" style:family="paragraph">
      <style:paragraph-properties fo:margin-top="0.0416in" fo:margin-bottom="0.0416in"/>
      <style:text-properties fo:language="nn" fo:country="NO"/>
    </style:style>
    <style:style style:name="TableRow149" style:family="table-row">
      <style:table-row-properties style:min-row-height="0.1694in" style:use-optimal-row-height="false" fo:keep-together="always"/>
    </style:style>
    <style:style style:name="P15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59" style:family="table-row">
      <style:table-row-properties style:min-row-height="0.1694in" style:use-optimal-row-height="false" fo:keep-together="always"/>
    </style:style>
    <style:style style:name="P16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language="nn" fo:country="NO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anguage="nn" fo:country="NO"/>
    </style:style>
    <style:style style:name="P165" style:parent-style-name="Normal" style:family="paragraph">
      <style:text-properties fo:language="nn" fo:country="NO"/>
    </style:style>
    <style:style style:name="P166" style:parent-style-name="Normal" style:family="paragraph">
      <style:text-properties fo:language="nn" fo:country="NO"/>
    </style:style>
    <style:style style:name="P167" style:parent-style-name="Normal" style:family="paragraph">
      <style:text-properties fo:language="nn" fo:country="NO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language="nn" fo:country="NO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language="nn" fo:country="NO"/>
    </style:style>
    <style:style style:name="TableRow172" style:family="table-row">
      <style:table-row-properties style:min-row-height="0.1694in" style:use-optimal-row-height="false" fo:keep-together="always"/>
    </style:style>
    <style:style style:name="P17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language="nn" fo:country="N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language="nn" fo:country="NO"/>
    </style:style>
    <style:style style:name="P178" style:parent-style-name="Normal" style:family="paragraph">
      <style:text-properties fo:language="nn" fo:country="NO"/>
    </style:style>
    <style:style style:name="P179" style:parent-style-name="Normal" style:family="paragraph">
      <style:text-properties fo:language="nn" fo:country="NO"/>
    </style:style>
    <style:style style:name="P180" style:parent-style-name="Normal" style:family="paragraph">
      <style:text-properties fo:language="nn" fo:country="NO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language="nn" fo:country="N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language="nn" fo:country="NO"/>
    </style:style>
    <style:style style:name="TableRow185" style:family="table-row">
      <style:table-row-properties style:min-row-height="0.1694in" style:use-optimal-row-height="false" fo:keep-together="always"/>
    </style:style>
    <style:style style:name="P18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language="nn" fo:country="N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language="nn" fo:country="NO"/>
    </style:style>
    <style:style style:name="P191" style:parent-style-name="Normal" style:family="paragraph">
      <style:text-properties fo:language="nn" fo:country="NO"/>
    </style:style>
    <style:style style:name="P192" style:parent-style-name="Normal" style:family="paragraph">
      <style:text-properties fo:language="nn" fo:country="NO"/>
    </style:style>
    <style:style style:name="P193" style:parent-style-name="Normal" style:family="paragraph">
      <style:text-properties fo:language="nn" fo:country="NO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language="nn" fo:country="NO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language="nn" fo:country="NO"/>
    </style:style>
    <style:style style:name="TableRow198" style:family="table-row">
      <style:table-row-properties style:min-row-height="0.1694in" style:use-optimal-row-height="false" fo:keep-together="always"/>
    </style:style>
    <style:style style:name="P19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language="nn" fo:country="NO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language="nn" fo:country="NO"/>
    </style:style>
    <style:style style:name="P204" style:parent-style-name="Normal" style:family="paragraph">
      <style:text-properties fo:language="nn" fo:country="NO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language="nn" fo:country="NO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language="nn" fo:country="NO"/>
    </style:style>
    <style:style style:name="TableRow209" style:family="table-row">
      <style:table-row-properties style:min-row-height="0.1694in" style:use-optimal-row-height="false" fo:keep-together="always"/>
    </style:style>
    <style:style style:name="P21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416in" fo:margin-bottom="0.0416in"/>
      <style:text-properties fo:font-weight="bold" style:font-weight-asian="bold" style:font-weight-complex="bold" fo:language="nn" fo:country="NO"/>
    </style:style>
    <style:style style:name="P213" style:parent-style-name="Normal" style:family="paragraph">
      <style:paragraph-properties fo:margin-top="0.0416in" fo:margin-bottom="0.0416in"/>
      <style:text-properties fo:language="nn" fo:country="NO"/>
    </style:style>
    <style:style style:name="P214" style:parent-style-name="Normal" style:family="paragraph">
      <style:paragraph-properties fo:margin-top="0.0416in" fo:margin-bottom="0.0416in"/>
      <style:text-properties fo:language="nn" fo:country="NO"/>
    </style:style>
    <style:style style:name="TableRow215" style:family="table-row">
      <style:table-row-properties style:min-row-height="0.1902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.0416in"/>
    </style:style>
    <style:style style:name="T220" style:parent-style-name="Standardskriftforavsnitt" style:family="text">
      <style:text-properties fo:language="nn" fo:country="NO"/>
    </style:style>
    <style:style style:name="T221" style:parent-style-name="Standardskriftforavsnitt" style:family="text">
      <style:text-properties fo:font-weight="bold" style:font-weight-asian="bold" fo:language="nn" fo:country="NO"/>
    </style:style>
    <style:style style:name="T222" style:parent-style-name="Standardskriftforavsnitt" style:family="text">
      <style:text-properties fo:font-weight="bold" style:font-weight-asian="bold" fo:language="nn" fo:country="NO"/>
    </style:style>
    <style:style style:name="T223" style:parent-style-name="Standardskriftforavsnitt" style:family="text">
      <style:text-properties fo:font-weight="bold" style:font-weight-asian="bold" fo:language="nn" fo:country="NO"/>
    </style:style>
    <style:style style:name="T224" style:parent-style-name="Standardskriftforavsnitt" style:family="text">
      <style:text-properties fo:language="nn" fo:country="NO"/>
    </style:style>
    <style:style style:name="T225" style:parent-style-name="Standardskriftforavsnitt" style:family="text">
      <style:text-properties fo:language="nn" fo:country="NO"/>
    </style:style>
    <style:style style:name="T226" style:parent-style-name="Standardskriftforavsnitt" style:family="text">
      <style:text-properties fo:language="nn" fo:country="NO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/>
      <style:text-properties fo:language="nn" fo:country="NO"/>
    </style:style>
    <style:style style:name="TableRow231" style:family="table-row">
      <style:table-row-properties style:min-row-height="0.427in" style:use-optimal-row-height="false" fo:keep-together="always"/>
    </style:style>
    <style:style style:name="P23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416in" fo:margin-bottom="0.0416in"/>
    </style:style>
    <style:style style:name="T235" style:parent-style-name="Standardskriftforavsnitt" style:family="text">
      <style:text-properties fo:language="nn" fo:country="NO"/>
    </style:style>
    <style:style style:name="T236" style:parent-style-name="Standardskriftforavsnitt" style:family="text">
      <style:text-properties fo:language="nn" fo:country="NO"/>
    </style:style>
    <style:style style:name="T237" style:parent-style-name="Standardskriftforavsnitt" style:family="text">
      <style:text-properties fo:language="nn" fo:country="NO"/>
    </style:style>
    <style:style style:name="T238" style:parent-style-name="Standardskriftforavsnitt" style:family="text">
      <style:text-properties fo:background-color="#C0C0C0" fo:language="nn" fo:country="NO"/>
    </style:style>
    <style:style style:name="T239" style:parent-style-name="Standardskriftforavsnitt" style:family="text">
      <style:text-properties fo:language="nn" fo:country="NO"/>
    </style:style>
    <style:style style:name="T240" style:parent-style-name="Standardskriftforavsnitt" style:family="text">
      <style:text-properties fo:language="nn" fo:country="NO"/>
    </style:style>
    <style:style style:name="T241" style:parent-style-name="Standardskriftforavsnitt" style:family="text">
      <style:text-properties fo:language="nn" fo:country="NO"/>
    </style:style>
    <style:style style:name="P242" style:parent-style-name="Normal" style:family="paragraph">
      <style:paragraph-properties fo:margin-top="0.0416in" fo:margin-bottom="0.0416in"/>
      <style:text-properties fo:language="nn" fo:country="NO"/>
    </style:style>
    <style:style style:name="P243" style:parent-style-name="Normal" style:family="paragraph">
      <style:paragraph-properties fo:margin-top="0.0416in" fo:margin-bottom="0.0416in"/>
    </style:style>
    <style:style style:name="T244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245" style:parent-style-name="Standardskriftforavsnitt" style:family="text">
      <style:text-properties fo:language="nn" fo:country="NO"/>
    </style:style>
    <style:style style:name="T246" style:parent-style-name="Standardskriftforavsnitt" style:family="text">
      <style:text-properties fo:background-color="#C0C0C0" fo:language="nn" fo:country="NO"/>
    </style:style>
    <style:style style:name="T247" style:parent-style-name="Standardskriftforavsnitt" style:family="text">
      <style:text-properties fo:language="nn" fo:country="NO"/>
    </style:style>
    <style:style style:name="T248" style:parent-style-name="Standardskriftforavsnitt" style:family="text">
      <style:text-properties fo:language="nn" fo:country="NO"/>
    </style:style>
    <style:style style:name="T249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250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251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252" style:parent-style-name="Standardskriftforavsnitt" style:family="text">
      <style:text-properties fo:language="nn" fo:country="NO"/>
    </style:style>
    <style:style style:name="T253" style:parent-style-name="Standardskriftforavsnitt" style:family="text">
      <style:text-properties fo:language="nn" fo:country="NO"/>
    </style:style>
    <style:style style:name="T254" style:parent-style-name="Standardskriftforavsnitt" style:family="text">
      <style:text-properties fo:background-color="#C0C0C0" fo:language="nn" fo:country="NO"/>
    </style:style>
    <style:style style:name="T255" style:parent-style-name="Standardskriftforavsnitt" style:family="text">
      <style:text-properties fo:language="nn" fo:country="NO"/>
    </style:style>
    <style:style style:name="P256" style:parent-style-name="Normal" style:family="paragraph">
      <style:paragraph-properties fo:margin-top="0.0416in" fo:margin-bottom="0.0416in"/>
    </style:style>
    <style:style style:name="T257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258" style:parent-style-name="Standardskriftforavsnitt" style:family="text">
      <style:text-properties fo:language="nn" fo:country="NO"/>
    </style:style>
    <style:style style:name="T259" style:parent-style-name="Standardskriftforavsnitt" style:family="text">
      <style:text-properties fo:background-color="#C0C0C0" fo:language="nn" fo:country="NO"/>
    </style:style>
    <style:style style:name="T260" style:parent-style-name="Standardskriftforavsnitt" style:family="text">
      <style:text-properties fo:language="nn" fo:country="NO"/>
    </style:style>
    <style:style style:name="T261" style:parent-style-name="Standardskriftforavsnitt" style:family="text">
      <style:text-properties fo:language="nn" fo:country="NO"/>
    </style:style>
    <style:style style:name="T262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263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264" style:parent-style-name="Standardskriftforavsnitt" style:family="text">
      <style:text-properties fo:language="nn" fo:country="NO"/>
    </style:style>
    <style:style style:name="T265" style:parent-style-name="Standardskriftforavsnitt" style:family="text">
      <style:text-properties fo:language="nn" fo:country="NO"/>
    </style:style>
    <style:style style:name="T266" style:parent-style-name="Standardskriftforavsnitt" style:family="text">
      <style:text-properties fo:background-color="#C0C0C0" fo:language="nn" fo:country="NO"/>
    </style:style>
    <style:style style:name="T267" style:parent-style-name="Standardskriftforavsnitt" style:family="text">
      <style:text-properties fo:language="nn" fo:country="NO"/>
    </style:style>
    <style:style style:name="P268" style:parent-style-name="Normal" style:family="paragraph">
      <style:paragraph-properties fo:margin-top="0.0416in"/>
      <style:text-properties fo:font-size="11pt" style:font-size-asian="11pt" style:font-size-complex="11pt" fo:language="nn" fo:country="NO"/>
    </style:style>
    <style:style style:name="P269" style:parent-style-name="Normal" style:family="paragraph">
      <style:paragraph-properties fo:margin-top="0.0416in"/>
      <style:text-properties fo:font-size="11pt" style:font-size-asian="11pt" style:font-size-complex="11pt" fo:language="nn" fo:country="NO"/>
    </style:style>
    <style:style style:name="P270" style:parent-style-name="Normal" style:family="paragraph">
      <style:paragraph-properties fo:margin-top="0.0416in"/>
      <style:text-properties fo:font-size="11pt" style:font-size-asian="11pt" style:font-size-complex="11pt" fo:language="nn" fo:country="NO"/>
    </style:style>
    <style:style style:name="P271" style:parent-style-name="Normal" style:family="paragraph">
      <style:paragraph-properties fo:margin-top="0.0416in"/>
      <style:text-properties fo:font-size="11pt" style:font-size-asian="11pt" style:font-size-complex="11pt" fo:language="nn" fo:country="NO"/>
    </style:style>
    <style:style style:name="P272" style:parent-style-name="Normal" style:family="paragraph">
      <style:paragraph-properties fo:margin-top="0.0416in"/>
      <style:text-properties fo:font-size="11pt" style:font-size-asian="11pt" style:font-size-complex="11pt" fo:language="nn" fo:country="NO"/>
    </style:style>
    <style:style style:name="P273" style:parent-style-name="Normal" style:family="paragraph">
      <style:paragraph-properties fo:margin-top="0.0416in"/>
      <style:text-properties fo:font-size="11pt" style:font-size-asian="11pt" style:font-size-complex="11pt" fo:language="nn" fo:country="NO"/>
    </style:style>
    <style:style style:name="TableColumn275" style:family="table-column">
      <style:table-column-properties style:column-width="1.9326in" style:use-optimal-column-width="false"/>
    </style:style>
    <style:style style:name="TableColumn276" style:family="table-column">
      <style:table-column-properties style:column-width="0.1423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125in" style:use-optimal-column-width="false"/>
    </style:style>
    <style:style style:name="TableColumn279" style:family="table-column">
      <style:table-column-properties style:column-width="0.125in" style:use-optimal-column-width="false"/>
    </style:style>
    <style:style style:name="TableColumn280" style:family="table-column">
      <style:table-column-properties style:column-width="0.5in" style:use-optimal-column-width="false"/>
    </style:style>
    <style:style style:name="TableColumn281" style:family="table-column">
      <style:table-column-properties style:column-width="0.625in" style:use-optimal-column-width="false"/>
    </style:style>
    <style:style style:name="TableColumn282" style:family="table-column">
      <style:table-column-properties style:column-width="0.375in" style:use-optimal-column-width="false"/>
    </style:style>
    <style:style style:name="TableColumn283" style:family="table-column">
      <style:table-column-properties style:column-width="0.5in" style:use-optimal-column-width="false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625in" style:use-optimal-column-width="false"/>
    </style:style>
    <style:style style:name="TableColumn286" style:family="table-column">
      <style:table-column-properties style:column-width="0.5in" style:use-optimal-column-width="false"/>
    </style:style>
    <style:style style:name="TableColumn287" style:family="table-column">
      <style:table-column-properties style:column-width="0.25in" style:use-optimal-column-width="false"/>
    </style:style>
    <style:style style:name="Table274" style:family="table">
      <style:table-properties style:width="6.45in" fo:margin-left="0in" table:align="lef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416in"/>
      <style:text-properties fo:language="nn" fo:country="NO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416in" fo:margin-bottom="0.0416in"/>
      <style:text-properties fo:language="nn" fo:country="NO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416in" fo:margin-bottom="0.0416in"/>
      <style:text-properties fo:language="nn" fo:country="NO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301" style:family="table-row">
      <style:table-row-properties style:use-optimal-row-height="false" fo:keep-together="always"/>
    </style:style>
    <style:style style:name="P30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303" style:parent-style-name="Normal" style:family="paragraph">
      <style:paragraph-properties fo:margin-top="0.0416in" fo:margin-bottom="0.0416in"/>
      <style:text-properties fo:language="nn" fo:country="NO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/>
      <style:text-properties fo:language="nn" fo:country="NO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/>
      <style:text-properties fo:language="nn" fo:country="NO"/>
    </style:style>
    <style:style style:name="TableRow310" style:family="table-row">
      <style:table-row-properties style:use-optimal-row-height="false" fo:keep-together="always"/>
    </style:style>
    <style:style style:name="P31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/>
    </style:style>
    <style:style style:name="T314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315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316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317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ableRow318" style:family="table-row">
      <style:table-row-properties style:use-optimal-row-height="false" fo:keep-together="always"/>
    </style:style>
    <style:style style:name="P31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416in" fo:margin-bottom="0.0416in"/>
    </style:style>
    <style:style style:name="T322" style:parent-style-name="Standardskriftforavsnitt" style:family="text">
      <style:text-properties fo:language="nn" fo:country="NO"/>
    </style:style>
    <style:style style:name="T323" style:parent-style-name="Standardskriftforavsnitt" style:family="text">
      <style:text-properties fo:font-size="8pt" style:font-size-asian="8pt" style:font-size-complex="8pt" fo:language="nn" fo:country="NO"/>
    </style:style>
    <style:style style:name="T324" style:parent-style-name="Standardskriftforavsnitt" style:family="text">
      <style:text-properties fo:language="nn" fo:country="NO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.0416in" fo:margin-bottom="0.0416in"/>
    </style:style>
    <style:style style:name="T329" style:parent-style-name="Standardskriftforavsnitt" style:family="text">
      <style:text-properties fo:language="nn" fo:country="NO"/>
    </style:style>
    <style:style style:name="T330" style:parent-style-name="Standardskriftforavsnitt" style:family="text">
      <style:text-properties fo:language="nn" fo:country="NO"/>
    </style:style>
    <style:style style:name="T331" style:parent-style-name="Standardskriftforavsnitt" style:family="text">
      <style:text-properties fo:language="nn" fo:country="NO"/>
    </style:style>
    <style:style style:name="T332" style:parent-style-name="Standardskriftforavsnitt" style:family="text">
      <style:text-properties fo:font-size="8pt" style:font-size-asian="8pt" style:font-size-complex="8pt" fo:language="nn" fo:country="NO"/>
    </style:style>
    <style:style style:name="T333" style:parent-style-name="Standardskriftforavsnitt" style:family="text">
      <style:text-properties fo:language="nn" fo:country="NO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336" style:family="table-row">
      <style:table-row-properties style:min-row-height="0.2375in" style:use-optimal-row-height="false" fo:keep-together="always"/>
    </style:style>
    <style:style style:name="P33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416in" fo:margin-bottom="0.0416in"/>
      <style:text-properties fo:font-style="italic" style:font-style-asian="italic" fo:language="nn" fo:country="NO"/>
    </style:style>
    <style:style style:name="TableRow340" style:family="table-row">
      <style:table-row-properties style:use-optimal-row-height="false" fo:keep-together="always"/>
    </style:style>
    <style:style style:name="P34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416in"/>
      <style:text-properties fo:language="nn" fo:country="NO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350" style:family="table-row">
      <style:table-row-properties style:use-optimal-row-height="false" fo:keep-together="always"/>
    </style:style>
    <style:style style:name="P35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416in"/>
      <style:text-properties fo:language="nn" fo:country="NO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360" style:family="table-row">
      <style:table-row-properties style:use-optimal-row-height="false" fo:keep-together="always"/>
    </style:style>
    <style:style style:name="P36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416in" fo:margin-bottom="0.0416in"/>
      <style:text-properties fo:language="nn" fo:country="NO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370" style:family="table-row">
      <style:table-row-properties style:use-optimal-row-height="false" fo:keep-together="always"/>
    </style:style>
    <style:style style:name="P37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416in" fo:margin-bottom="0.0416in"/>
      <style:text-properties fo:language="nn" fo:country="NO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380" style:family="table-row">
      <style:table-row-properties style:use-optimal-row-height="false" fo:keep-together="always"/>
    </style:style>
    <style:style style:name="P38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416in"/>
    </style:style>
    <style:style style:name="T384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385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386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387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ableRow388" style:family="table-row">
      <style:table-row-properties style:use-optimal-row-height="false" fo:keep-together="always"/>
    </style:style>
    <style:style style:name="P38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/>
    </style:style>
    <style:style style:name="T392" style:parent-style-name="Standardskriftforavsnitt" style:family="text">
      <style:text-properties fo:language="nn" fo:country="NO"/>
    </style:style>
    <style:style style:name="T393" style:parent-style-name="Standardskriftforavsnitt" style:family="text">
      <style:text-properties fo:font-size="8pt" style:font-size-asian="8pt" style:font-size-complex="8pt" fo:language="nn" fo:country="NO"/>
    </style:style>
    <style:style style:name="T394" style:parent-style-name="Standardskriftforavsnitt" style:family="text">
      <style:text-properties fo:language="nn" fo:country="NO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/>
    </style:style>
    <style:style style:name="T399" style:parent-style-name="Standardskriftforavsnitt" style:family="text">
      <style:text-properties fo:language="nn" fo:country="NO"/>
    </style:style>
    <style:style style:name="T400" style:parent-style-name="Standardskriftforavsnitt" style:family="text">
      <style:text-properties fo:language="nn" fo:country="NO"/>
    </style:style>
    <style:style style:name="T401" style:parent-style-name="Standardskriftforavsnitt" style:family="text">
      <style:text-properties fo:language="nn" fo:country="NO"/>
    </style:style>
    <style:style style:name="T402" style:parent-style-name="Standardskriftforavsnitt" style:family="text">
      <style:text-properties fo:font-size="8pt" style:font-size-asian="8pt" style:font-size-complex="8pt" fo:language="nn" fo:country="NO"/>
    </style:style>
    <style:style style:name="T403" style:parent-style-name="Standardskriftforavsnitt" style:family="text">
      <style:text-properties fo:language="nn" fo:country="NO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406" style:family="table-row">
      <style:table-row-properties style:min-row-height="0.2375in" style:use-optimal-row-height="false" fo:keep-together="always"/>
    </style:style>
    <style:style style:name="P40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416in"/>
      <style:text-properties fo:font-style="italic" style:font-style-asian="italic" fo:language="nn" fo:country="NO"/>
    </style:style>
    <style:style style:name="TableRow410" style:family="table-row">
      <style:table-row-properties style:use-optimal-row-height="false" fo:keep-together="always"/>
    </style:style>
    <style:style style:name="P41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416in" fo:margin-bottom="0.0416in"/>
      <style:text-properties fo:language="nn" fo:country="NO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420" style:family="table-row">
      <style:table-row-properties style:use-optimal-row-height="false" fo:keep-together="always"/>
    </style:style>
    <style:style style:name="P42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416in"/>
      <style:text-properties fo:language="nn" fo:country="NO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430" style:family="table-row">
      <style:table-row-properties style:use-optimal-row-height="false" fo:keep-together="always"/>
    </style:style>
    <style:style style:name="P43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0416in" fo:margin-bottom="0.0416in"/>
      <style:text-properties fo:language="nn" fo:country="NO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440" style:family="table-row">
      <style:table-row-properties style:use-optimal-row-height="false" fo:keep-together="always"/>
    </style:style>
    <style:style style:name="P44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416in" fo:margin-bottom="0.0416in"/>
      <style:text-properties fo:language="nn" fo:country="NO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453" style:parent-style-name="Normal" style:family="paragraph">
      <style:paragraph-properties fo:margin-top="0.0416in" fo:margin-bottom="0.0416in"/>
      <style:text-properties fo:language="nn" fo:country="NO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416in"/>
    </style:style>
    <style:style style:name="T456" style:parent-style-name="Standardskriftforavsnitt" style:family="text">
      <style:text-properties fo:language="nn" fo:country="NO"/>
    </style:style>
    <style:style style:name="T457" style:parent-style-name="Standardskriftforavsnitt" style:family="text">
      <style:text-properties fo:font-weight="bold" style:font-weight-asian="bold" fo:language="nn" fo:country="NO"/>
    </style:style>
    <style:style style:name="T458" style:parent-style-name="Standardskriftforavsnitt" style:family="text">
      <style:text-properties fo:language="nn" fo:country="NO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463" style:family="table-row">
      <style:table-row-properties style:use-optimal-row-height="false" fo:keep-together="always"/>
    </style:style>
    <style:style style:name="P46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416in" fo:margin-bottom="0.0416in"/>
      <style:text-properties fo:language="nn" fo:country="NO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416in" fo:margin-bottom="0.0416in"/>
      <style:text-properties fo:language="nn" fo:country="NO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416in"/>
      <style:text-properties fo:language="nn" fo:country="NO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475" style:family="table-row">
      <style:table-row-properties style:use-optimal-row-height="false" fo:keep-together="always"/>
    </style:style>
    <style:style style:name="P47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477" style:parent-style-name="Normal" style:family="paragraph">
      <style:paragraph-properties fo:margin-top="0.0416in" fo:margin-bottom="0.0416in"/>
      <style:text-properties fo:language="nn" fo:country="NO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416in"/>
      <style:text-properties fo:language="nn" fo:country="NO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416in" fo:margin-bottom="0.0416in"/>
      <style:text-properties fo:language="nn" fo:country="NO"/>
    </style:style>
    <style:style style:name="TableRow484" style:family="table-row">
      <style:table-row-properties style:use-optimal-row-height="false" fo:keep-together="always"/>
    </style:style>
    <style:style style:name="P48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416in" fo:margin-bottom="0.0416in"/>
    </style:style>
    <style:style style:name="T488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489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490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491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ableRow492" style:family="table-row">
      <style:table-row-properties style:use-optimal-row-height="false" fo:keep-together="always"/>
    </style:style>
    <style:style style:name="P49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416in" fo:margin-bottom="0.0416in"/>
      <style:text-properties fo:language="nn" fo:country="NO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498" style:family="table-row">
      <style:table-row-properties style:use-optimal-row-height="false" fo:keep-together="always"/>
    </style:style>
    <style:style style:name="P49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416in"/>
    </style:style>
    <style:style style:name="T502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503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504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505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ableRow506" style:family="table-row">
      <style:table-row-properties style:use-optimal-row-height="false" fo:keep-together="always"/>
    </style:style>
    <style:style style:name="P50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/>
      <style:text-properties fo:language="nn" fo:country="NO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 fo:font-size="14pt" style:font-size-asian="14pt" style:font-size-complex="14pt" fo:language="nn" fo:country="NO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.0416in" fo:margin-bottom="0.0416in"/>
      <style:text-properties fo:language="nn" fo:country="NO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416in" fo:margin-bottom="0.0416in"/>
      <style:text-properties fo:language="nn" fo:country="NO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416in" fo:margin-bottom="0.0416in"/>
      <style:text-properties fo:language="nn" fo:country="NO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.0416in" fo:margin-bottom="0.0416in"/>
    </style:style>
    <style:style style:name="T533" style:parent-style-name="Standardskriftforavsnitt" style:family="text">
      <style:text-properties fo:font-weight="bold" style:font-weight-asian="bold" fo:language="nn" fo:country="NO"/>
    </style:style>
    <style:style style:name="T534" style:parent-style-name="Standardskriftforavsnitt" style:family="text">
      <style:text-properties fo:font-weight="bold" style:font-weight-asian="bold" fo:language="nn" fo:country="NO"/>
    </style:style>
    <style:style style:name="T535" style:parent-style-name="Standardskriftforavsnitt" style:family="text">
      <style:text-properties fo:font-weight="bold" style:font-weight-asian="bold" fo:language="nn" fo:country="NO"/>
    </style:style>
    <style:style style:name="T536" style:parent-style-name="Standardskriftforavsnitt" style:family="text">
      <style:text-properties fo:font-weight="bold" style:font-weight-asian="bold" fo:language="nn" fo:country="NO"/>
    </style:style>
    <style:style style:name="T537" style:parent-style-name="Standardskriftforavsnitt" style:family="text">
      <style:text-properties fo:font-weight="bold" style:font-weight-asian="bold" style:text-position="super 65%" fo:language="nn" fo:country="NO"/>
    </style:style>
    <style:style style:name="T538" style:parent-style-name="Standardskriftforavsnitt" style:family="text">
      <style:text-properties fo:font-weight="bold" style:font-weight-asian="bold" fo:language="nn" fo:country="NO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/>
    </style:style>
    <style:style style:name="T541" style:parent-style-name="Standardskriftforavsnitt" style:family="text">
      <style:text-properties fo:background-color="#C0C0C0" fo:language="nn" fo:country="NO"/>
    </style:style>
    <style:style style:name="T542" style:parent-style-name="Standardskriftforavsnitt" style:family="text">
      <style:text-properties fo:language="nn" fo:country="NO"/>
    </style:style>
    <style:style style:name="T543" style:parent-style-name="Standardskriftforavsnitt" style:family="text">
      <style:text-properties style:text-position="super 65%" fo:language="nn" fo:country="NO"/>
    </style:style>
    <style:style style:name="T544" style:parent-style-name="Standardskriftforavsnitt" style:family="text">
      <style:text-properties fo:language="nn" fo:country="NO"/>
    </style:style>
    <style:style style:name="T545" style:parent-style-name="Standardskriftforavsnitt" style:family="text">
      <style:text-properties fo:language="nn" fo:country="NO"/>
    </style:style>
    <style:style style:name="T546" style:parent-style-name="Standardskriftforavsnitt" style:family="text">
      <style:text-properties fo:language="nn" fo:country="NO"/>
    </style:style>
    <style:style style:name="T547" style:parent-style-name="Standardskriftforavsnitt" style:family="text">
      <style:text-properties fo:language="nn" fo:country="NO"/>
    </style:style>
    <style:style style:name="T548" style:parent-style-name="Standardskriftforavsnitt" style:family="text">
      <style:text-properties fo:language="nn" fo:country="NO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top="0.0416in" fo:margin-bottom="0.0416in"/>
    </style:style>
    <style:style style:name="T552" style:parent-style-name="Standardskriftforavsnitt" style:family="text">
      <style:text-properties fo:font-weight="bold" style:font-weight-asian="bold" fo:language="nn" fo:country="NO"/>
    </style:style>
    <style:style style:name="T553" style:parent-style-name="Standardskriftforavsnitt" style:family="text">
      <style:text-properties fo:font-weight="bold" style:font-weight-asian="bold" fo:language="nn" fo:country="NO"/>
    </style:style>
    <style:style style:name="T554" style:parent-style-name="Standardskriftforavsnitt" style:family="text">
      <style:text-properties fo:font-weight="bold" style:font-weight-asian="bold" fo:language="nn" fo:country="NO"/>
    </style:style>
    <style:style style:name="T555" style:parent-style-name="Standardskriftforavsnitt" style:family="text">
      <style:text-properties fo:font-weight="bold" style:font-weight-asian="bold" fo:language="nn" fo:country="NO"/>
    </style:style>
    <style:style style:name="T556" style:parent-style-name="Standardskriftforavsnitt" style:family="text">
      <style:text-properties fo:font-weight="bold" style:font-weight-asian="bold" fo:language="nn" fo:country="NO"/>
    </style:style>
    <style:style style:name="T557" style:parent-style-name="Standardskriftforavsnitt" style:family="text">
      <style:text-properties fo:font-weight="bold" style:font-weight-asian="bold" fo:language="nn" fo:country="NO"/>
    </style:style>
    <style:style style:name="T558" style:parent-style-name="Standardskriftforavsnitt" style:family="text">
      <style:text-properties fo:font-weight="bold" style:font-weight-asian="bold" style:text-position="super 65%" fo:language="nn" fo:country="NO"/>
    </style:style>
    <style:style style:name="T559" style:parent-style-name="Standardskriftforavsnitt" style:family="text">
      <style:text-properties fo:font-weight="bold" style:font-weight-asian="bold" fo:language="nn" fo:country="NO"/>
    </style:style>
    <style:style style:name="T560" style:parent-style-name="Standardskriftforavsnitt" style:family="text">
      <style:text-properties fo:font-weight="bold" style:font-weight-asian="bold" fo:language="nn" fo:country="NO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top="0.0416in" fo:margin-bottom="0.0416in"/>
    </style:style>
    <style:style style:name="T563" style:parent-style-name="Standardskriftforavsnitt" style:family="text">
      <style:text-properties fo:background-color="#C0C0C0" fo:language="nn" fo:country="NO"/>
    </style:style>
    <style:style style:name="T564" style:parent-style-name="Standardskriftforavsnitt" style:family="text">
      <style:text-properties fo:language="nn" fo:country="NO"/>
    </style:style>
    <style:style style:name="T565" style:parent-style-name="Standardskriftforavsnitt" style:family="text">
      <style:text-properties style:text-position="super 65%" fo:language="nn" fo:country="NO"/>
    </style:style>
    <style:style style:name="T566" style:parent-style-name="Standardskriftforavsnitt" style:family="text">
      <style:text-properties fo:language="nn" fo:country="NO"/>
    </style:style>
    <style:style style:name="T567" style:parent-style-name="Standardskriftforavsnitt" style:family="text">
      <style:text-properties fo:language="nn" fo:country="NO"/>
    </style:style>
    <style:style style:name="T568" style:parent-style-name="Standardskriftforavsnitt" style:family="text">
      <style:text-properties fo:language="nn" fo:country="NO"/>
    </style:style>
    <style:style style:name="T569" style:parent-style-name="Standardskriftforavsnitt" style:family="text">
      <style:text-properties fo:language="nn" fo:country="NO"/>
    </style:style>
    <style:style style:name="T570" style:parent-style-name="Standardskriftforavsnitt" style:family="text">
      <style:text-properties fo:language="nn" fo:country="NO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416in" fo:margin-bottom="0.0416in"/>
      <style:text-properties fo:language="nn" fo:country="NO"/>
    </style:style>
    <style:style style:name="P576" style:parent-style-name="Normal" style:family="paragraph">
      <style:paragraph-properties fo:margin-top="0.0416in" fo:margin-bottom="0.0416in"/>
      <style:text-properties fo:language="nn" fo:country="NO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.0416in" fo:margin-bottom="0.0416in"/>
      <style:text-properties fo:language="nn" fo:country="NO"/>
    </style:style>
    <style:style style:name="P582" style:parent-style-name="Normal" style:family="paragraph">
      <style:paragraph-properties fo:margin-top="0.0416in" fo:margin-bottom="0.0416in"/>
      <style:text-properties fo:language="nn" fo:country="NO"/>
    </style:style>
    <style:style style:name="P583" style:parent-style-name="Normal" style:family="paragraph">
      <style:paragraph-properties fo:margin-top="0.0416in" fo:margin-bottom="0.0416in"/>
      <style:text-properties fo:language="nn" fo:country="NO"/>
    </style:style>
    <style:style style:name="TableRow584" style:family="table-row">
      <style:table-row-properties style:min-row-height="0.3854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top="0.1388in" fo:margin-bottom="0.0416in"/>
      <style:text-properties fo:language="nn" fo:country="NO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1388in" fo:margin-bottom="0.0416in"/>
      <style:text-properties fo:language="nn" fo:country="NO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top="0.0416in" fo:margin-bottom="0.0416in"/>
    </style:style>
    <style:style style:name="T593" style:parent-style-name="Standardskriftforavsnitt" style:family="text">
      <style:text-properties fo:font-weight="bold" style:font-weight-asian="bold" fo:language="nn" fo:country="NO"/>
    </style:style>
    <style:style style:name="T594" style:parent-style-name="Standardskriftforavsnitt" style:family="text">
      <style:text-properties fo:font-weight="bold" style:font-weight-asian="bold" fo:language="nn" fo:country="NO"/>
    </style:style>
    <style:style style:name="P595" style:parent-style-name="Normal" style:family="paragraph">
      <style:paragraph-properties fo:margin-top="0.0416in" fo:margin-bottom="0.0416in"/>
      <style:text-properties fo:language="nn" fo:country="NO"/>
    </style:style>
    <style:style style:name="TableRow596" style:family="table-row">
      <style:table-row-properties style:min-row-height="0.3854in" style:use-optimal-row-height="false" fo:keep-together="always"/>
    </style:style>
    <style:style style:name="P59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top="0.1388in" fo:margin-bottom="0.0416in"/>
      <style:text-properties fo:language="nn" fo:country="NO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top="0.1388in" fo:margin-bottom="0.0416in"/>
      <style:text-properties fo:language="nn" fo:country="NO"/>
    </style:style>
    <style:style style:name="P602" style:parent-style-name="Normal" style:family="paragraph">
      <style:paragraph-properties fo:margin-top="0.0416in" fo:margin-bottom="0.0416in"/>
      <style:text-properties fo:language="nn" fo:country="NO"/>
    </style:style>
    <style:style style:name="P603" style:parent-style-name="Normal" style:family="paragraph">
      <style:paragraph-properties fo:margin-top="0.0416in"/>
      <style:text-properties fo:font-size="11pt" style:font-size-asian="11pt" style:font-size-complex="11pt" fo:language="nn" fo:country="NO"/>
    </style:style>
    <style:style style:name="TableColumn605" style:family="table-column">
      <style:table-column-properties style:column-width="1.325in" style:use-optimal-column-width="false"/>
    </style:style>
    <style:style style:name="TableColumn606" style:family="table-column">
      <style:table-column-properties style:column-width="0.6076in" style:use-optimal-column-width="false"/>
    </style:style>
    <style:style style:name="TableColumn607" style:family="table-column">
      <style:table-column-properties style:column-width="0.7187in" style:use-optimal-column-width="false"/>
    </style:style>
    <style:style style:name="TableColumn608" style:family="table-column">
      <style:table-column-properties style:column-width="0.5291in" style:use-optimal-column-width="false"/>
    </style:style>
    <style:style style:name="TableColumn609" style:family="table-column">
      <style:table-column-properties style:column-width="0.1444in" style:use-optimal-column-width="false"/>
    </style:style>
    <style:style style:name="TableColumn610" style:family="table-column">
      <style:table-column-properties style:column-width="0.4375in" style:use-optimal-column-width="false"/>
    </style:style>
    <style:style style:name="TableColumn611" style:family="table-column">
      <style:table-column-properties style:column-width="0.0625in" style:use-optimal-column-width="false"/>
    </style:style>
    <style:style style:name="TableColumn612" style:family="table-column">
      <style:table-column-properties style:column-width="0.5in" style:use-optimal-column-width="false"/>
    </style:style>
    <style:style style:name="TableColumn613" style:family="table-column">
      <style:table-column-properties style:column-width="0.125in" style:use-optimal-column-width="false"/>
    </style:style>
    <style:style style:name="TableColumn614" style:family="table-column">
      <style:table-column-properties style:column-width="1.5in" style:use-optimal-column-width="false"/>
    </style:style>
    <style:style style:name="TableColumn615" style:family="table-column">
      <style:table-column-properties style:column-width="0.5in" style:use-optimal-column-width="false"/>
    </style:style>
    <style:style style:name="Table604" style:family="table">
      <style:table-properties style:width="6.45in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4pt" style:font-size-asian="14pt" style:font-size-complex="14pt" fo:language="nn" fo:country="NO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.0416in" fo:margin-bottom="0.0416in"/>
    </style:style>
    <style:style style:name="T622" style:parent-style-name="Standardskriftforavsnitt" style:family="text">
      <style:text-properties fo:font-weight="bold" style:font-weight-asian="bold" fo:language="nn" fo:country="NO"/>
    </style:style>
    <style:style style:name="T623" style:parent-style-name="Standardskriftforavsnitt" style:family="text">
      <style:text-properties fo:font-weight="bold" style:font-weight-asian="bold" fo:language="nn" fo:country="NO"/>
    </style:style>
    <style:style style:name="T624" style:parent-style-name="Standardskriftforavsnitt" style:family="text">
      <style:text-properties fo:language="nn" fo:country="NO"/>
    </style:style>
    <style:style style:name="T625" style:parent-style-name="Standardskriftforavsnitt" style:family="text">
      <style:text-properties fo:language="nn" fo:country="NO"/>
    </style:style>
    <style:style style:name="T626" style:parent-style-name="Standardskriftforavsnitt" style:family="text">
      <style:text-properties fo:language="nn" fo:country="NO"/>
    </style:style>
    <style:style style:name="T627" style:parent-style-name="Standardskriftforavsnitt" style:family="text">
      <style:text-properties fo:language="nn" fo:country="NO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.0416in" fo:margin-bottom="0.0416in"/>
      <style:text-properties fo:language="nn" fo:country="NO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.0416in" fo:margin-bottom="0.0416in"/>
      <style:text-properties fo:language="nn" fo:country="NO"/>
    </style:style>
    <style:style style:name="TableRow634" style:family="table-row">
      <style:table-row-properties style:use-optimal-row-height="false" fo:keep-together="always"/>
    </style:style>
    <style:style style:name="P635" style:parent-style-name="Normal" style:family="paragraph">
      <style:paragraph-properties fo:margin-top="0.0416in" fo:margin-bottom="0.0416in"/>
      <style:text-properties fo:language="nn" fo:country="NO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.0416in" fo:margin-bottom="0.0416in"/>
      <style:text-properties fo:language="nn" fo:country="NO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top="0.0416in" fo:margin-bottom="0.0416in"/>
      <style:text-properties fo:language="nn" fo:country="NO"/>
    </style:style>
    <style:style style:name="TableRow642" style:family="table-row">
      <style:table-row-properties style:use-optimal-row-height="false" fo:keep-together="always"/>
    </style:style>
    <style:style style:name="P643" style:parent-style-name="Normal" style:family="paragraph">
      <style:paragraph-properties fo:margin-top="0.0416in" fo:margin-bottom="0.0416in"/>
      <style:text-properties fo:language="nn" fo:country="NO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top="0.0416in" fo:margin-bottom="0.0416in"/>
      <style:text-properties fo:language="nn" fo:country="NO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.0416in" fo:margin-bottom="0.0416in"/>
      <style:text-properties fo:language="nn" fo:country="NO"/>
    </style:style>
    <style:style style:name="TableRow650" style:family="table-row">
      <style:table-row-properties style:use-optimal-row-height="false" fo:keep-together="always"/>
    </style:style>
    <style:style style:name="P651" style:parent-style-name="Normal" style:family="paragraph">
      <style:paragraph-properties fo:margin-top="0.0416in" fo:margin-bottom="0.0416in"/>
      <style:text-properties fo:language="nn" fo:country="NO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top="0.0416in" fo:margin-bottom="0.0416in"/>
      <style:text-properties fo:language="nn" fo:country="NO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top="0.0416in" fo:margin-bottom="0.0416in"/>
      <style:text-properties fo:font-size="8pt" style:font-size-asian="8pt" style:font-size-complex="8pt" fo:language="nn" fo:country="NO"/>
    </style:style>
    <style:style style:name="TableRow658" style:family="table-row">
      <style:table-row-properties style:use-optimal-row-height="false" fo:keep-together="always"/>
    </style:style>
    <style:style style:name="P659" style:parent-style-name="Normal" style:family="paragraph">
      <style:paragraph-properties fo:margin-top="0.0416in" fo:margin-bottom="0.0416in"/>
      <style:text-properties fo:language="nn" fo:country="NO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.0416in" fo:margin-bottom="0.0416in"/>
      <style:text-properties fo:language="nn" fo:country="NO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top="0.0416in" fo:margin-bottom="0.0416in"/>
      <style:text-properties fo:language="nn" fo:country="NO"/>
    </style:style>
    <style:style style:name="TableRow666" style:family="table-row">
      <style:table-row-properties style:use-optimal-row-height="false" fo:keep-together="always"/>
    </style:style>
    <style:style style:name="P667" style:parent-style-name="Normal" style:family="paragraph">
      <style:paragraph-properties fo:margin-top="0.0416in" fo:margin-bottom="0.0416in"/>
      <style:text-properties fo:language="nn" fo:country="NO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top="0.0416in" fo:margin-bottom="0.0416in"/>
      <style:text-properties fo:language="nn" fo:country="NO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.0416in" fo:margin-bottom="0.0416in"/>
      <style:text-properties fo:language="nn" fo:country="NO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top="0.0416in" fo:margin-bottom="0.0416in"/>
      <style:text-properties fo:language="nn" fo:country="NO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top="0.0416in" fo:margin-bottom="0.0416in"/>
      <style:text-properties fo:language="nn" fo:country="NO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top="0.0416in" fo:margin-bottom="0.0416in"/>
      <style:text-properties fo:language="nn" fo:country="NO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689" style:family="table-row">
      <style:table-row-properties style:use-optimal-row-height="false" fo:keep-together="always"/>
    </style:style>
    <style:style style:name="P690" style:parent-style-name="Normal" style:family="paragraph">
      <style:paragraph-properties fo:margin-top="0.0416in" fo:margin-bottom="0.0416in"/>
      <style:text-properties fo:language="nn" fo:country="NO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top="0.0416in" fo:margin-bottom="0.0416in"/>
      <style:text-properties fo:language="nn" fo:country="NO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.0416in" fo:margin-bottom="0.0416in"/>
      <style:text-properties fo:language="nn" fo:country="NO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top="0.0416in" fo:margin-bottom="0.0416in"/>
      <style:text-properties fo:language="nn" fo:country="NO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 fo:margin-top="0.1388in" fo:margin-bottom="0.0416in"/>
      <style:text-properties fo:language="nn" fo:country="NO"/>
    </style:style>
    <style:style style:name="P711" style:parent-style-name="Normal" style:family="paragraph">
      <style:paragraph-properties fo:margin-top="0.1388in" fo:margin-bottom="0.0416in"/>
      <style:text-properties fo:language="nn" fo:country="NO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.0416in" fo:margin-bottom="0.0416in"/>
      <style:text-properties fo:language="nn" fo:country="NO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719" style:family="table-row">
      <style:table-row-properties style:use-optimal-row-height="false" fo:keep-together="always"/>
    </style:style>
    <style:style style:name="P72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top="0.0416in" fo:margin-bottom="0.0416in"/>
      <style:text-properties fo:language="nn" fo:country="NO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Row725" style:family="table-row">
      <style:table-row-properties style:use-optimal-row-height="false" fo:keep-together="always"/>
    </style:style>
    <style:style style:name="P72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.0416in" fo:margin-bottom="0.0416in"/>
      <style:text-properties fo:language="nn" fo:country="NO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Row731" style:family="table-row">
      <style:table-row-properties style:use-optimal-row-height="false" fo:keep-together="always"/>
    </style:style>
    <style:style style:name="P73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top="0.0416in" fo:margin-bottom="0.0416in"/>
      <style:text-properties fo:language="nn" fo:country="NO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737" style:family="table-row">
      <style:table-row-properties style:use-optimal-row-height="false" fo:keep-together="always"/>
    </style:style>
    <style:style style:name="P73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top="0.0416in" fo:margin-bottom="0.0416in"/>
      <style:text-properties fo:language="nn" fo:country="NO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743" style:family="table-row">
      <style:table-row-properties style:use-optimal-row-height="false" fo:keep-together="always"/>
    </style:style>
    <style:style style:name="P74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top="0.0416in" fo:margin-bottom="0.0416in"/>
      <style:text-properties fo:language="nn" fo:country="NO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749" style:family="table-row">
      <style:table-row-properties style:use-optimal-row-height="false" fo:keep-together="always"/>
    </style:style>
    <style:style style:name="P75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top="0.0416in" fo:margin-bottom="0.0416in"/>
      <style:text-properties fo:language="nn" fo:country="NO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Row755" style:family="table-row">
      <style:table-row-properties style:use-optimal-row-height="false" fo:keep-together="always"/>
    </style:style>
    <style:style style:name="P75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top="0.0416in" fo:margin-bottom="0.0416in"/>
      <style:text-properties fo:language="nn" fo:country="NO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Row761" style:family="table-row">
      <style:table-row-properties style:use-optimal-row-height="false" fo:keep-together="always"/>
    </style:style>
    <style:style style:name="P76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top="0.0416in" fo:margin-bottom="0.0416in"/>
      <style:text-properties fo:language="nn" fo:country="NO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767" style:family="table-row">
      <style:table-row-properties style:use-optimal-row-height="false" fo:keep-together="always"/>
    </style:style>
    <style:style style:name="P76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.0416in" fo:margin-bottom="0.0416in"/>
      <style:text-properties fo:language="nn" fo:country="NO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776" style:parent-style-name="Normal" style:family="paragraph">
      <style:paragraph-properties fo:margin-top="0.0416in" fo:margin-bottom="0.0416in"/>
    </style:style>
    <style:style style:name="T777" style:parent-style-name="Standardskriftforavsnitt" style:family="text">
      <style:text-properties fo:language="nn" fo:country="NO"/>
    </style:style>
    <style:style style:name="T778" style:parent-style-name="Standardskriftforavsnitt" style:family="text">
      <style:text-properties fo:language="nn" fo:country="NO"/>
    </style:style>
    <style:style style:name="T779" style:parent-style-name="Standardskriftforavsnitt" style:family="text">
      <style:text-properties fo:language="nn" fo:country="NO"/>
    </style:style>
    <style:style style:name="T780" style:parent-style-name="Standardskriftforavsnitt" style:family="text">
      <style:text-properties fo:font-weight="bold" style:font-weight-asian="bold" fo:language="nn" fo:country="NO"/>
    </style:style>
    <style:style style:name="T781" style:parent-style-name="Standardskriftforavsnitt" style:family="text">
      <style:text-properties fo:language="nn" fo:country="NO"/>
    </style:style>
    <style:style style:name="T782" style:parent-style-name="Standardskriftforavsnitt" style:family="text">
      <style:text-properties fo:language="nn" fo:country="NO"/>
    </style:style>
    <style:style style:name="T783" style:parent-style-name="Standardskriftforavsnitt" style:family="text">
      <style:text-properties fo:language="nn" fo:country="NO"/>
    </style:style>
    <style:style style:name="TableCell7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top="0.0416in" fo:margin-bottom="0.0416in"/>
      <style:text-properties fo:language="nn" fo:country="NO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78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top="0.0416in" fo:margin-bottom="0.0416in"/>
      <style:text-properties fo:language="nn" fo:country="NO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 fo:margin-top="0.0416in" fo:margin-bottom="0.0416in"/>
    </style:style>
    <style:style style:name="T794" style:parent-style-name="Standardskriftforavsnitt" style:family="text">
      <style:text-properties fo:language="nn" fo:country="NO"/>
    </style:style>
    <style:style style:name="T795" style:parent-style-name="Standardskriftforavsnitt" style:family="text">
      <style:text-properties fo:language="nn" fo:country="NO"/>
    </style:style>
    <style:style style:name="T796" style:parent-style-name="Standardskriftforavsnitt" style:family="text">
      <style:text-properties style:text-position="super 65%" fo:language="nn" fo:country="NO"/>
    </style:style>
    <style:style style:name="T797" style:parent-style-name="Standardskriftforavsnitt" style:family="text">
      <style:text-properties fo:language="nn" fo:country="NO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Topptekst" style:family="paragraph">
      <style:paragraph-properties fo:margin-top="0.0416in" fo:margin-bottom="0.0416in"/>
      <style:text-properties fo:font-style="italic" style:font-style-asian="italic" style:font-style-complex="italic" style:text-underline-type="single" style:text-underline-style="solid" style:text-underline-width="auto" style:text-underline-mode="continuous" fo:language="nn" fo:country="NO"/>
    </style:style>
    <style:style style:name="P800" style:parent-style-name="Topptekst" style:family="paragraph">
      <style:paragraph-properties fo:margin-bottom="0.0416in"/>
      <style:text-properties fo:language="nn" fo:country="NO"/>
    </style:style>
    <style:style style:name="TableRow801" style:family="table-row">
      <style:table-row-properties style:min-row-height="0.302in" style:use-optimal-row-height="false" fo:keep-together="always"/>
    </style:style>
    <style:style style:name="P80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top="0.0416in" fo:margin-bottom="0.0416in"/>
      <style:text-properties fo:language="nn" fo:country="NO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809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Row810" style:family="table-row">
      <style:table-row-properties style:min-row-height="0.302in" style:use-optimal-row-height="false" fo:keep-together="always"/>
    </style:style>
    <style:style style:name="P81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812" style:parent-style-name="Normal" style:family="paragraph">
      <style:paragraph-properties fo:margin-top="0.0416in" fo:margin-bottom="0.0416in"/>
      <style:text-properties fo:language="nn" fo:country="NO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817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Row818" style:family="table-row">
      <style:table-row-properties style:min-row-height="0.2423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.0416in" fo:margin-bottom="0.0416in"/>
    </style:style>
    <style:style style:name="T821" style:parent-style-name="Standardskriftforavsnitt" style:family="text">
      <style:text-properties fo:language="nn" fo:country="NO"/>
    </style:style>
    <style:style style:name="T822" style:parent-style-name="Standardskriftforavsnitt" style:family="text">
      <style:text-properties fo:language="nn" fo:country="NO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.0416in" fo:margin-bottom="0.0416in"/>
      <style:text-properties fo:language="nn" fo:country="NO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top="0.0416in" fo:margin-bottom="0.0416in"/>
      <style:text-properties fo:language="nn" fo:country="NO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top="0.0416in" fo:margin-bottom="0.0416in"/>
      <style:text-properties fo:language="nn" fo:country="NO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 fo:margin-top="0.0416in" fo:margin-bottom="0.0416in"/>
    </style:style>
    <style:style style:name="T836" style:parent-style-name="Standardskriftforavsnitt" style:family="text">
      <style:text-properties fo:language="nn" fo:country="NO"/>
    </style:style>
    <style:style style:name="T837" style:parent-style-name="Standardskriftforavsnitt" style:family="text">
      <style:text-properties fo:language="nn" fo:country="NO"/>
    </style:style>
    <style:style style:name="T838" style:parent-style-name="Standardskriftforavsnitt" style:family="text">
      <style:text-properties style:text-position="super 65%" fo:language="nn" fo:country="NO"/>
    </style:style>
    <style:style style:name="T839" style:parent-style-name="Standardskriftforavsnitt" style:family="text">
      <style:text-properties fo:language="nn" fo:country="NO"/>
    </style:style>
    <style:style style:name="TableCell8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.0416in" fo:margin-bottom="0.0416in"/>
      <style:text-properties fo:font-style="italic" style:font-style-asian="italic" style:font-style-complex="italic" style:text-underline-type="single" style:text-underline-style="solid" style:text-underline-width="auto" style:text-underline-mode="continuous" fo:language="nn" fo:country="NO"/>
    </style:style>
    <style:style style:name="P842" style:parent-style-name="Normal" style:family="paragraph">
      <style:paragraph-properties fo:margin-bottom="0.0416in"/>
      <style:text-properties fo:language="nn" fo:country="NO"/>
    </style:style>
    <style:style style:name="TableRow843" style:family="table-row">
      <style:table-row-properties style:min-row-height="0.2243in" style:use-optimal-row-height="false" fo:keep-together="always"/>
    </style:style>
    <style:style style:name="P84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.0416in" fo:margin-bottom="0.0416in"/>
      <style:text-properties fo:language="nn" fo:country="NO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84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850" style:family="table-row">
      <style:table-row-properties style:min-row-height="0.2236in" style:use-optimal-row-height="false" fo:keep-together="always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.0416in" fo:margin-bottom="0.0416in"/>
    </style:style>
    <style:style style:name="T853" style:parent-style-name="Standardskriftforavsnitt" style:family="text">
      <style:text-properties fo:language="nn" fo:country="NO"/>
    </style:style>
    <style:style style:name="T854" style:parent-style-name="Standardskriftforavsnitt" style:family="text">
      <style:text-properties fo:language="nn" fo:country="NO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top="0.0416in" fo:margin-bottom="0.0416in"/>
      <style:text-properties fo:language="nn" fo:country="NO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top="0.0416in" fo:margin-bottom="0.0416in"/>
      <style:text-properties fo:language="nn" fo:country="NO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top="0.0416in" fo:margin-bottom="0.0416in"/>
      <style:text-properties fo:language="nn" fo:country="NO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 fo:margin-top="0.0416in" fo:margin-bottom="0.0416in"/>
    </style:style>
    <style:style style:name="T868" style:parent-style-name="Standardskriftforavsnitt" style:family="text">
      <style:text-properties fo:language="nn" fo:country="NO"/>
    </style:style>
    <style:style style:name="T869" style:parent-style-name="Standardskriftforavsnitt" style:family="text">
      <style:text-properties fo:language="nn" fo:country="NO"/>
    </style:style>
    <style:style style:name="T870" style:parent-style-name="Standardskriftforavsnitt" style:family="text">
      <style:text-properties style:text-position="super 65%" fo:language="nn" fo:country="NO"/>
    </style:style>
    <style:style style:name="TableCell8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.0416in" fo:margin-bottom="0.0416in"/>
      <style:text-properties fo:font-style="italic" style:font-style-asian="italic" style:font-style-complex="italic" style:text-underline-type="single" style:text-underline-style="solid" style:text-underline-width="auto" style:text-underline-mode="continuous" fo:language="nn" fo:country="NO"/>
    </style:style>
    <style:style style:name="P873" style:parent-style-name="Normal" style:family="paragraph">
      <style:paragraph-properties fo:margin-bottom="0.0416in"/>
      <style:text-properties fo:language="nn" fo:country="NO"/>
    </style:style>
    <style:style style:name="TableRow874" style:family="table-row">
      <style:table-row-properties style:use-optimal-row-height="false" fo:keep-together="always"/>
    </style:style>
    <style:style style:name="P87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top="0.0416in" fo:margin-bottom="0.0416in"/>
      <style:text-properties fo:language="nn" fo:country="NO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880" style:parent-style-name="Normal" style:family="paragraph">
      <style:paragraph-properties fo:margin-top="0.0416in" fo:margin-bottom="0.0416in"/>
      <style:text-properties fo:font-style="italic" style:font-style-asian="italic" style:font-style-complex="italic" fo:language="nn" fo:country="NO"/>
    </style:style>
    <style:style style:name="TableRow881" style:family="table-row">
      <style:table-row-properties style:use-optimal-row-height="false" fo:keep-together="always"/>
    </style:style>
    <style:style style:name="P88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top="0.0416in" fo:margin-bottom="0.0416in"/>
      <style:text-properties fo:language="nn" fo:country="NO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887" style:parent-style-name="Normal" style:family="paragraph">
      <style:paragraph-properties fo:margin-top="0.0416in" fo:margin-bottom="0.0416in"/>
      <style:text-properties fo:language="nn" fo:country="NO"/>
    </style:style>
    <style:style style:name="TableRow888" style:family="table-row">
      <style:table-row-properties style:min-row-height="0.2034in" style:use-optimal-row-height="false" fo:keep-together="always"/>
    </style:style>
    <style:style style:name="P88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top="0.0416in" fo:margin-bottom="0.0416in"/>
      <style:text-properties fo:language="nn" fo:country="NO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896" style:parent-style-name="Normal" style:family="paragraph">
      <style:paragraph-properties fo:margin-top="0.0416in" fo:margin-bottom="0.0416in"/>
      <style:text-properties fo:language="nn" fo:country="NO"/>
    </style:style>
    <style:style style:name="TableRow897" style:family="table-row">
      <style:table-row-properties style:min-row-height="0.2027in"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top="0.0416in" fo:margin-bottom="0.0416in"/>
    </style:style>
    <style:style style:name="T900" style:parent-style-name="Standardskriftforavsnitt" style:family="text">
      <style:text-properties fo:language="nn" fo:country="NO"/>
    </style:style>
    <style:style style:name="T901" style:parent-style-name="Standardskriftforavsnitt" style:family="text">
      <style:text-properties fo:language="nn" fo:country="NO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P904" style:parent-style-name="Normal" style:family="paragraph">
      <style:paragraph-properties fo:margin-top="0.0416in" fo:margin-bottom="0.0416in"/>
      <style:text-properties fo:language="nn" fo:country="NO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909" style:parent-style-name="Normal" style:family="paragraph">
      <style:paragraph-properties fo:margin-top="0.0416in" fo:margin-bottom="0.0416in"/>
      <style:text-properties fo:language="nn" fo:country="NO"/>
    </style:style>
    <style:style style:name="P910" style:parent-style-name="Normal" style:family="paragraph">
      <style:paragraph-properties fo:margin-top="0.0416in"/>
      <style:text-properties fo:font-size="11pt" style:font-size-asian="11pt" style:font-size-complex="11pt" fo:language="nn" fo:country="NO"/>
    </style:style>
    <style:style style:name="TableColumn912" style:family="table-column">
      <style:table-column-properties style:column-width="1.325in" style:use-optimal-column-width="false"/>
    </style:style>
    <style:style style:name="TableColumn913" style:family="table-column">
      <style:table-column-properties style:column-width="0.6076in" style:use-optimal-column-width="false"/>
    </style:style>
    <style:style style:name="TableColumn914" style:family="table-column">
      <style:table-column-properties style:column-width="1.3923in" style:use-optimal-column-width="false"/>
    </style:style>
    <style:style style:name="TableColumn915" style:family="table-column">
      <style:table-column-properties style:column-width="0.5in" style:use-optimal-column-width="false"/>
    </style:style>
    <style:style style:name="TableColumn916" style:family="table-column">
      <style:table-column-properties style:column-width="0.5in" style:use-optimal-column-width="false"/>
    </style:style>
    <style:style style:name="TableColumn917" style:family="table-column">
      <style:table-column-properties style:column-width="2.125in" style:use-optimal-column-width="false"/>
    </style:style>
    <style:style style:name="Table911" style:family="table">
      <style:table-properties style:width="6.45in" fo:margin-left="0in" table:align="lef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9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top="0.0416in" fo:margin-bottom="0.0416in"/>
      <style:text-properties fo:language="nn" fo:country="NO"/>
    </style:style>
    <style:style style:name="TableCell9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end" fo:margin-top="0.0416in" fo:margin-bottom="0.0416in"/>
    </style:style>
    <style:style style:name="T925" style:parent-style-name="Standardskriftforavsnitt" style:family="text">
      <style:text-properties fo:language="nn" fo:country="NO"/>
    </style:style>
    <style:style style:name="T926" style:parent-style-name="Standardskriftforavsnitt" style:family="text">
      <style:text-properties fo:language="nn" fo:country="NO"/>
    </style:style>
    <style:style style:name="T927" style:parent-style-name="Standardskriftforavsnitt" style:family="text">
      <style:text-properties style:text-position="super 65%" fo:language="nn" fo:country="NO"/>
    </style:style>
    <style:style style:name="T928" style:parent-style-name="Standardskriftforavsnitt" style:family="text">
      <style:text-properties fo:language="nn" fo:country="NO"/>
    </style:style>
    <style:style style:name="TableCell9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P931" style:parent-style-name="Normal" style:family="paragraph">
      <style:paragraph-properties fo:margin-bottom="0.0416in"/>
      <style:text-properties fo:language="nn" fo:country="NO"/>
    </style:style>
    <style:style style:name="TableRow932" style:family="table-row">
      <style:table-row-properties style:use-optimal-row-height="false" fo:keep-together="always"/>
    </style:style>
    <style:style style:name="P93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top="0.0416in" fo:margin-bottom="0.0416in"/>
      <style:text-properties fo:language="nn" fo:country="NO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 fo:margin-top="0.1388in" fo:margin-bottom="0.0416in"/>
      <style:text-properties fo:language="nn" fo:country="NO"/>
    </style:style>
    <style:style style:name="P938" style:parent-style-name="Normal" style:family="paragraph">
      <style:paragraph-properties fo:margin-top="0.0416in" fo:margin-bottom="0.0416in"/>
      <style:text-properties style:font-weight-complex="bold" fo:font-style="italic" style:font-style-asian="italic" fo:language="nn" fo:country="NO"/>
    </style:style>
    <style:style style:name="TableRow939" style:family="table-row">
      <style:table-row-properties style:use-optimal-row-height="false" fo:keep-together="always"/>
    </style:style>
    <style:style style:name="P94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top="0.0416in" fo:margin-bottom="0.0416in"/>
      <style:text-properties fo:language="nn" fo:country="NO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945" style:parent-style-name="Normal" style:family="paragraph">
      <style:paragraph-properties fo:margin-top="0.0416in" fo:margin-bottom="0.0416in"/>
      <style:text-properties fo:language="nn" fo:country="NO"/>
    </style:style>
    <style:style style:name="TableRow946" style:family="table-row">
      <style:table-row-properties style:use-optimal-row-height="false" fo:keep-together="always"/>
    </style:style>
    <style:style style:name="P94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top="0.0416in" fo:margin-bottom="0.0416in"/>
      <style:text-properties fo:language="nn" fo:country="NO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952" style:parent-style-name="Normal" style:family="paragraph">
      <style:paragraph-properties fo:margin-top="0.0416in" fo:margin-bottom="0.0416in"/>
      <style:text-properties fo:language="nn" fo:country="NO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top="0.0416in" fo:margin-bottom="0.0416in"/>
      <style:text-properties fo:language="nn" fo:country="NO"/>
    </style:style>
    <style:style style:name="TableCell9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9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top="0.0416in" fo:margin-bottom="0.0416in"/>
      <style:text-properties fo:language="nn" fo:country="NO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962" style:family="table-row">
      <style:table-row-properties style:min-row-height="0.1201in" style:use-optimal-row-height="false"/>
    </style:style>
    <style:style style:name="TableCell9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9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top="0.0416in" fo:margin-bottom="0.0416in"/>
      <style:text-properties fo:language="nn" fo:country="NO"/>
    </style:style>
    <style:style style:name="TableCell9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9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P971" style:parent-style-name="Normal" style:family="paragraph">
      <style:paragraph-properties fo:margin-bottom="0.0416in"/>
      <style:text-properties fo:language="nn" fo:country="NO"/>
    </style:style>
    <style:style style:name="TableRow972" style:family="table-row">
      <style:table-row-properties style:min-row-height="0.1194in" style:use-optimal-row-height="false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top="0.0416in" fo:margin-bottom="0.0416in"/>
    </style:style>
    <style:style style:name="T975" style:parent-style-name="Standardskriftforavsnitt" style:family="text">
      <style:text-properties fo:language="nn" fo:country="NO"/>
    </style:style>
    <style:style style:name="T976" style:parent-style-name="Standardskriftforavsnitt" style:family="text">
      <style:text-properties fo:language="nn" fo:country="NO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P979" style:parent-style-name="Normal" style:family="paragraph">
      <style:paragraph-properties fo:margin-top="0.0416in" fo:margin-bottom="0.0416in"/>
      <style:text-properties fo:language="nn" fo:country="NO"/>
    </style:style>
    <style:style style:name="P980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98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9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top="0.0416in" fo:margin-bottom="0.0416in"/>
      <style:text-properties fo:language="nn" fo:country="NO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 fo:margin-top="0.0416in" fo:margin-bottom="0.0416in"/>
    </style:style>
    <style:style style:name="T989" style:parent-style-name="Standardskriftforavsnitt" style:family="text">
      <style:text-properties fo:language="nn" fo:country="NO"/>
    </style:style>
    <style:style style:name="T990" style:parent-style-name="Standardskriftforavsnitt" style:family="text">
      <style:text-properties fo:language="nn" fo:country="NO"/>
    </style:style>
    <style:style style:name="T991" style:parent-style-name="Standardskriftforavsnitt" style:family="text">
      <style:text-properties style:text-position="super 65%" fo:language="nn" fo:country="NO"/>
    </style:style>
    <style:style style:name="T992" style:parent-style-name="Standardskriftforavsnitt" style:family="text">
      <style:text-properties fo:language="nn" fo:country="NO"/>
    </style:style>
    <style:style style:name="TableCell9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P995" style:parent-style-name="Normal" style:family="paragraph">
      <style:paragraph-properties fo:margin-bottom="0.0416in"/>
      <style:text-properties fo:language="nn" fo:country="NO"/>
    </style:style>
    <style:style style:name="TableRow996" style:family="table-row">
      <style:table-row-properties style:use-optimal-row-height="false" fo:keep-together="always"/>
    </style:style>
    <style:style style:name="P99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top="0.0416in" fo:margin-bottom="0.0416in"/>
      <style:text-properties fo:language="nn" fo:country="NO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002" style:parent-style-name="Normal" style:family="paragraph">
      <style:paragraph-properties fo:margin-top="0.0416in" fo:margin-bottom="0.0416in"/>
      <style:text-properties fo:language="nn" fo:country="NO"/>
    </style:style>
    <style:style style:name="TableRow1003" style:family="table-row">
      <style:table-row-properties style:use-optimal-row-height="false" fo:keep-together="always"/>
    </style:style>
    <style:style style:name="P100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top="0.0416in" fo:margin-bottom="0.0416in"/>
      <style:text-properties fo:language="nn" fo:country="NO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009" style:parent-style-name="Normal" style:family="paragraph">
      <style:paragraph-properties fo:margin-top="0.0416in" fo:margin-bottom="0.0416in"/>
      <style:text-properties fo:language="nn" fo:country="NO"/>
    </style:style>
    <style:style style:name="TableRow1010" style:family="table-row">
      <style:table-row-properties style:use-optimal-row-height="false" fo:keep-together="always"/>
    </style:style>
    <style:style style:name="P101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top="0.0416in" fo:margin-bottom="0.0416in"/>
      <style:text-properties fo:language="nn" fo:country="NO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016" style:parent-style-name="Normal" style:family="paragraph">
      <style:paragraph-properties fo:margin-top="0.0416in" fo:margin-bottom="0.0416in"/>
      <style:text-properties fo:language="nn" fo:country="NO"/>
    </style:style>
    <style:style style:name="TableRow1017" style:family="table-row">
      <style:table-row-properties style:use-optimal-row-height="false" fo:keep-together="always"/>
    </style:style>
    <style:style style:name="P101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top="0.0416in" fo:margin-bottom="0.0416in"/>
      <style:text-properties fo:language="nn" fo:country="NO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top="0.0416in" fo:margin-bottom="0.0416in"/>
      <style:text-properties fo:language="nn" fo:country="NO"/>
    </style:style>
    <style:style style:name="TableRow1023" style:family="table-row">
      <style:table-row-properties style:use-optimal-row-height="false" fo:keep-together="always"/>
    </style:style>
    <style:style style:name="P102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top="0.0416in" fo:margin-bottom="0.0416in"/>
      <style:text-properties fo:language="nn" fo:country="NO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top="0.0416in" fo:margin-bottom="0.0416in"/>
      <style:text-properties fo:language="nn" fo:country="NO"/>
    </style:style>
    <style:style style:name="TableRow1029" style:family="table-row">
      <style:table-row-properties style:use-optimal-row-height="false" fo:keep-together="always"/>
    </style:style>
    <style:style style:name="P103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top="0.0416in" fo:margin-bottom="0.0416in"/>
      <style:text-properties fo:language="nn" fo:country="NO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top="0.0416in" fo:margin-bottom="0.0416in"/>
      <style:text-properties fo:language="nn" fo:country="NO"/>
    </style:style>
    <style:style style:name="TableRow1035" style:family="table-row">
      <style:table-row-properties style:use-optimal-row-height="false" fo:keep-together="always"/>
    </style:style>
    <style:style style:name="P103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top="0.0416in" fo:margin-bottom="0.0416in"/>
      <style:text-properties fo:language="nn" fo:country="NO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top="0.0416in" fo:margin-bottom="0.0416in"/>
      <style:text-properties fo:language="nn" fo:country="NO"/>
    </style:style>
    <style:style style:name="TableRow1041" style:family="table-row">
      <style:table-row-properties style:use-optimal-row-height="false" fo:keep-together="always"/>
    </style:style>
    <style:style style:name="P104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top="0.0416in" fo:margin-bottom="0.0416in"/>
      <style:text-properties fo:language="nn" fo:country="NO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top="0.0416in" fo:margin-bottom="0.0416in"/>
      <style:text-properties fo:language="nn" fo:country="NO"/>
    </style:style>
    <style:style style:name="TableRow1047" style:family="table-row">
      <style:table-row-properties style:min-row-height="0.1201in" style:use-optimal-row-height="false" fo:keep-together="always"/>
    </style:style>
    <style:style style:name="P104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top="0.0416in" fo:margin-bottom="0.0416in"/>
      <style:text-properties fo:language="nn" fo:country="NO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top="0.0416in" fo:margin-bottom="0.0416in"/>
      <style:text-properties fo:language="nn" fo:country="NO"/>
    </style:style>
    <style:style style:name="TableRow1053" style:family="table-row">
      <style:table-row-properties style:min-row-height="0.1194in" style:use-optimal-row-height="false" fo:keep-together="always"/>
    </style:style>
    <style:style style:name="TableCell10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top="0.0416in" fo:margin-bottom="0.0416in"/>
    </style:style>
    <style:style style:name="T1056" style:parent-style-name="Standardskriftforavsnitt" style:family="text">
      <style:text-properties fo:language="nn" fo:country="NO"/>
    </style:style>
    <style:style style:name="T1057" style:parent-style-name="Standardskriftforavsnitt" style:family="text">
      <style:text-properties fo:language="nn" fo:country="NO"/>
    </style:style>
    <style:style style:name="TableCell10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10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top="0.0416in" fo:margin-bottom="0.0416in"/>
      <style:text-properties fo:language="nn" fo:country="NO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top="0.0416in" fo:margin-bottom="0.0416in"/>
      <style:text-properties fo:language="nn" fo:country="NO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top="0.0416in" fo:margin-bottom="0.0416in"/>
      <style:text-properties fo:language="nn" fo:country="NO"/>
    </style:style>
    <style:style style:name="TableCell10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 fo:margin-top="0.0416in" fo:margin-bottom="0.0416in"/>
    </style:style>
    <style:style style:name="T1071" style:parent-style-name="Standardskriftforavsnitt" style:family="text">
      <style:text-properties fo:language="nn" fo:country="NO"/>
    </style:style>
    <style:style style:name="T1072" style:parent-style-name="Standardskriftforavsnitt" style:family="text">
      <style:text-properties fo:language="nn" fo:country="NO"/>
    </style:style>
    <style:style style:name="T1073" style:parent-style-name="Standardskriftforavsnitt" style:family="text">
      <style:text-properties style:text-position="super 65%" fo:language="nn" fo:country="NO"/>
    </style:style>
    <style:style style:name="T1074" style:parent-style-name="Standardskriftforavsnitt" style:family="text">
      <style:text-properties fo:language="nn" fo:country="NO"/>
    </style:style>
    <style:style style:name="TableCell10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P1077" style:parent-style-name="Normal" style:family="paragraph">
      <style:paragraph-properties fo:margin-bottom="0.0416in"/>
      <style:text-properties fo:language="nn" fo:country="NO"/>
    </style:style>
    <style:style style:name="TableRow1078" style:family="table-row">
      <style:table-row-properties style:min-row-height="0.2673in" style:use-optimal-row-height="false" fo:keep-together="always"/>
    </style:style>
    <style:style style:name="P107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top="0.0416in" fo:margin-bottom="0.0416in"/>
      <style:text-properties fo:language="nn" fo:country="NO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084" style:parent-style-name="Normal" style:family="paragraph">
      <style:paragraph-properties fo:margin-top="0.0416in" fo:margin-bottom="0.0416in"/>
      <style:text-properties fo:language="nn" fo:country="NO"/>
    </style:style>
    <style:style style:name="TableRow1085" style:family="table-row">
      <style:table-row-properties style:use-optimal-row-height="false" fo:keep-together="always"/>
    </style:style>
    <style:style style:name="P108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top="0.0416in" fo:margin-bottom="0.0416in"/>
      <style:text-properties fo:language="nn" fo:country="NO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top="0.0416in" fo:margin-bottom="0.0416in"/>
      <style:text-properties fo:language="nn" fo:country="NO"/>
    </style:style>
    <style:style style:name="P1091" style:parent-style-name="Normal" style:family="paragraph">
      <style:paragraph-properties fo:margin-top="0.0416in" fo:margin-bottom="0.0416in"/>
      <style:text-properties fo:language="nn" fo:country="NO"/>
    </style:style>
    <style:style style:name="TableRow1092" style:family="table-row">
      <style:table-row-properties style:use-optimal-row-height="false" fo:keep-together="always"/>
    </style:style>
    <style:style style:name="P109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top="0.0416in" fo:margin-bottom="0.0416in"/>
      <style:text-properties fo:language="nn" fo:country="NO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 fo:margin-top="0.1388in" fo:margin-bottom="0.0416in"/>
      <style:text-properties fo:language="nn" fo:country="NO"/>
    </style:style>
    <style:style style:name="P1098" style:parent-style-name="Normal" style:family="paragraph">
      <style:paragraph-properties fo:margin-top="0.0416in" fo:margin-bottom="0.0416in"/>
      <style:text-properties fo:language="nn" fo:country="NO"/>
    </style:style>
    <style:style style:name="TableRow1099" style:family="table-row">
      <style:table-row-properties style:use-optimal-row-height="false" fo:keep-together="always"/>
    </style:style>
    <style:style style:name="P110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top="0.0416in" fo:margin-bottom="0.0416in"/>
      <style:text-properties fo:language="nn" fo:country="NO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105" style:parent-style-name="Normal" style:family="paragraph">
      <style:paragraph-properties fo:margin-top="0.0416in" fo:margin-bottom="0.0416in"/>
      <style:text-properties fo:language="nn" fo:country="NO"/>
    </style:style>
    <style:style style:name="TableRow1106" style:family="table-row">
      <style:table-row-properties style:use-optimal-row-height="false" fo:keep-together="always"/>
    </style:style>
    <style:style style:name="P110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top="0.0416in" fo:margin-bottom="0.0416in"/>
      <style:text-properties fo:language="nn" fo:country="NO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top="0.0416in" fo:margin-bottom="0.0416in"/>
      <style:text-properties fo:language="nn" fo:country="NO"/>
    </style:style>
    <style:style style:name="TableRow1112" style:family="table-row">
      <style:table-row-properties style:use-optimal-row-height="false" fo:keep-together="always"/>
    </style:style>
    <style:style style:name="P111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top="0.0416in" fo:margin-bottom="0.0416in"/>
      <style:text-properties fo:language="nn" fo:country="NO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top="0.0416in" fo:margin-bottom="0.0416in"/>
      <style:text-properties fo:language="nn" fo:country="NO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top="0.0416in" fo:margin-bottom="0.0416in"/>
    </style:style>
    <style:style style:name="T1121" style:parent-style-name="Standardskriftforavsnitt" style:family="text">
      <style:text-properties fo:language="nn" fo:country="NO"/>
    </style:style>
    <style:style style:name="T1122" style:parent-style-name="Standardskriftforavsnitt" style:family="text">
      <style:text-properties fo:language="nn" fo:country="NO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top="0.0416in" fo:margin-bottom="0.0416in"/>
      <style:text-properties fo:language="nn" fo:country="NO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top="0.0416in" fo:margin-bottom="0.0416in"/>
      <style:text-properties fo:language="nn" fo:country="NO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P1138" style:parent-style-name="Normal" style:family="paragraph">
      <style:paragraph-properties fo:margin-bottom="0.0416in"/>
      <style:text-properties fo:language="nn" fo:country="NO"/>
    </style:style>
    <style:style style:name="TableRow1139" style:family="table-row">
      <style:table-row-properties style:use-optimal-row-height="false" fo:keep-together="always"/>
    </style:style>
    <style:style style:name="P114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top="0.0416in" fo:margin-bottom="0.0416in"/>
      <style:text-properties fo:language="nn" fo:country="NO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145" style:parent-style-name="Normal" style:family="paragraph">
      <style:paragraph-properties fo:margin-top="0.0416in" fo:margin-bottom="0.0416in"/>
      <style:text-properties fo:language="nn" fo:country="NO"/>
    </style:style>
    <style:style style:name="TableRow1146" style:family="table-row">
      <style:table-row-properties style:use-optimal-row-height="false" fo:keep-together="always"/>
    </style:style>
    <style:style style:name="P114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top="0.0416in" fo:margin-bottom="0.0416in"/>
      <style:text-properties fo:language="nn" fo:country="NO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152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153" style:family="table-row">
      <style:table-row-properties style:use-optimal-row-height="false" fo:keep-together="always"/>
    </style:style>
    <style:style style:name="P115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top="0.0416in" fo:margin-bottom="0.0416in"/>
      <style:text-properties fo:language="nn" fo:country="NO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15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160" style:family="table-row">
      <style:table-row-properties style:min-row-height="0.3229in" style:use-optimal-row-height="false" fo:keep-together="always"/>
    </style:style>
    <style:style style:name="P116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top="0.0416in" fo:margin-bottom="0.0416in"/>
      <style:text-properties fo:language="nn" fo:country="NO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top="0.0416in" fo:margin-bottom="0.0416in"/>
      <style:text-properties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P1170" style:parent-style-name="Normal" style:family="paragraph">
      <style:paragraph-properties fo:margin-bottom="0.0416in"/>
      <style:text-properties fo:language="nn" fo:country="NO"/>
    </style:style>
    <style:style style:name="TableRow1171" style:family="table-row">
      <style:table-row-properties style:min-row-height="0.3229in" style:use-optimal-row-height="false" fo:keep-together="always"/>
    </style:style>
    <style:style style:name="TableCell1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top="0.0416in" fo:margin-bottom="0.0416in"/>
    </style:style>
    <style:style style:name="T1174" style:parent-style-name="Standardskriftforavsnitt" style:family="text">
      <style:text-properties fo:language="nn" fo:country="NO"/>
    </style:style>
    <style:style style:name="T1175" style:parent-style-name="Standardskriftforavsnitt" style:family="text">
      <style:text-properties fo:language="nn" fo:country="NO"/>
    </style:style>
    <style:style style:name="TableCell1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P1178" style:parent-style-name="Normal" style:family="paragraph">
      <style:paragraph-properties fo:margin-top="0.0416in" fo:margin-bottom="0.0416in"/>
      <style:text-properties fo:language="nn" fo:country="NO"/>
    </style:style>
    <style:style style:name="TableCell1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183" style:parent-style-name="Normal" style:family="paragraph">
      <style:paragraph-properties fo:margin-top="0.0416in" fo:margin-bottom="0.0416in"/>
      <style:text-properties fo:language="nn" fo:country="NO"/>
    </style:style>
    <style:style style:name="P1184" style:parent-style-name="Normal" style:family="paragraph">
      <style:paragraph-properties fo:margin-top="0.0416in"/>
      <style:text-properties fo:language="nn" fo:country="NO"/>
    </style:style>
    <style:style style:name="P1185" style:parent-style-name="Normal" style:family="paragraph">
      <style:paragraph-properties fo:margin-top="0.0416in"/>
      <style:text-properties fo:language="nn" fo:country="NO"/>
    </style:style>
    <style:style style:name="P1186" style:parent-style-name="Normal" style:family="paragraph">
      <style:paragraph-properties fo:margin-top="0.0416in"/>
      <style:text-properties fo:language="nn" fo:country="NO"/>
    </style:style>
    <style:style style:name="P1187" style:parent-style-name="Normal" style:family="paragraph">
      <style:paragraph-properties fo:margin-top="0.0416in"/>
      <style:text-properties fo:language="nn" fo:country="NO"/>
    </style:style>
    <style:style style:name="P1188" style:parent-style-name="Normal" style:family="paragraph">
      <style:paragraph-properties fo:margin-top="0.0416in"/>
      <style:text-properties fo:language="nn" fo:country="NO"/>
    </style:style>
    <style:style style:name="P1189" style:parent-style-name="Normal" style:family="paragraph">
      <style:paragraph-properties fo:margin-top="0.0416in"/>
      <style:text-properties fo:language="nn" fo:country="NO"/>
    </style:style>
    <style:style style:name="TableColumn1191" style:family="table-column">
      <style:table-column-properties style:column-width="1.325in" style:use-optimal-column-width="false"/>
    </style:style>
    <style:style style:name="TableColumn1192" style:family="table-column">
      <style:table-column-properties style:column-width="0.6076in" style:use-optimal-column-width="false"/>
    </style:style>
    <style:style style:name="TableColumn1193" style:family="table-column">
      <style:table-column-properties style:column-width="1.3923in" style:use-optimal-column-width="false"/>
    </style:style>
    <style:style style:name="TableColumn1194" style:family="table-column">
      <style:table-column-properties style:column-width="1in" style:use-optimal-column-width="false"/>
    </style:style>
    <style:style style:name="TableColumn1195" style:family="table-column">
      <style:table-column-properties style:column-width="2.125in" style:use-optimal-column-width="false"/>
    </style:style>
    <style:style style:name="Table1190" style:family="table">
      <style:table-properties style:width="6.45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top="0.0416in" fo:margin-bottom="0.0416in"/>
      <style:text-properties fo:language="nn" fo:country="NO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 fo:margin-top="0.0416in" fo:margin-bottom="0.0416in"/>
    </style:style>
    <style:style style:name="T1203" style:parent-style-name="Standardskriftforavsnitt" style:family="text">
      <style:text-properties fo:language="nn" fo:country="NO"/>
    </style:style>
    <style:style style:name="T1204" style:parent-style-name="Standardskriftforavsnitt" style:family="text">
      <style:text-properties fo:language="nn" fo:country="NO"/>
    </style:style>
    <style:style style:name="T1205" style:parent-style-name="Standardskriftforavsnitt" style:family="text">
      <style:text-properties style:text-position="super 65%" fo:language="nn" fo:country="NO"/>
    </style:style>
    <style:style style:name="T1206" style:parent-style-name="Standardskriftforavsnitt" style:family="text">
      <style:text-properties fo:language="nn" fo:country="NO"/>
    </style:style>
    <style:style style:name="TableCell12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P1209" style:parent-style-name="Normal" style:family="paragraph">
      <style:paragraph-properties fo:margin-top="0.0416in" fo:margin-bottom="0.0416in"/>
      <style:text-properties fo:language="nn" fo:country="NO"/>
    </style:style>
    <style:style style:name="TableRow1210" style:family="table-row">
      <style:table-row-properties style:use-optimal-row-height="false" fo:keep-together="always"/>
    </style:style>
    <style:style style:name="P121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top="0.0416in" fo:margin-bottom="0.0416in"/>
      <style:text-properties fo:language="nn" fo:country="NO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216" style:parent-style-name="Normal" style:family="paragraph">
      <style:paragraph-properties fo:margin-top="0.0416in" fo:margin-bottom="0.0416in"/>
      <style:text-properties fo:language="nn" fo:country="NO"/>
    </style:style>
    <style:style style:name="TableRow1217" style:family="table-row">
      <style:table-row-properties style:use-optimal-row-height="false" fo:keep-together="always"/>
    </style:style>
    <style:style style:name="P121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top="0.0416in" fo:margin-bottom="0.0416in"/>
      <style:text-properties fo:language="nn" fo:country="NO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223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224" style:family="table-row">
      <style:table-row-properties style:use-optimal-row-height="false" fo:keep-together="always"/>
    </style:style>
    <style:style style:name="P122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top="0.0416in" fo:margin-bottom="0.0416in"/>
      <style:text-properties fo:language="nn" fo:country="NO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230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231" style:family="table-row">
      <style:table-row-properties style:use-optimal-row-height="false" fo:keep-together="always"/>
    </style:style>
    <style:style style:name="P123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top="0.0416in" fo:margin-bottom="0.0416in"/>
      <style:text-properties fo:language="nn" fo:country="NO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237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238" style:family="table-row">
      <style:table-row-properties style:use-optimal-row-height="false" fo:keep-together="always"/>
    </style:style>
    <style:style style:name="P123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top="0.0416in" fo:margin-bottom="0.0416in"/>
      <style:text-properties fo:language="nn" fo:country="NO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244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245" style:family="table-row">
      <style:table-row-properties style:use-optimal-row-height="false" fo:keep-together="always"/>
    </style:style>
    <style:style style:name="P124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top="0.0416in" fo:margin-bottom="0.0416in"/>
      <style:text-properties fo:language="nn" fo:country="NO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25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252" style:family="table-row">
      <style:table-row-properties style:use-optimal-row-height="false" fo:keep-together="always"/>
    </style:style>
    <style:style style:name="P125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top="0.0416in" fo:margin-bottom="0.0416in"/>
      <style:text-properties fo:language="nn" fo:country="NO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25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top="0.0416in" fo:margin-bottom="0.0416in"/>
    </style:style>
    <style:style style:name="T1262" style:parent-style-name="Standardskriftforavsnitt" style:family="text">
      <style:text-properties fo:language="nn" fo:country="NO"/>
    </style:style>
    <style:style style:name="T1263" style:parent-style-name="Standardskriftforavsnitt" style:family="text">
      <style:text-properties fo:language="nn" fo:country="NO"/>
    </style:style>
    <style:style style:name="TableCell1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1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top="0.0416in" fo:margin-bottom="0.0416in"/>
      <style:text-properties fo:language="nn" fo:country="NO"/>
    </style:style>
    <style:style style:name="TableCell1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270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271" style:family="table-row">
      <style:table-row-properties style:min-row-height="0.2034in" style:use-optimal-row-height="false" fo:keep-together="always"/>
    </style:style>
    <style:style style:name="TableCell12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2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top="0.0416in" fo:margin-bottom="0.0416in"/>
      <style:text-properties fo:language="nn" fo:country="NO"/>
    </style:style>
    <style:style style:name="TableCell12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end" fo:margin-top="0.0416in" fo:margin-bottom="0.0416in"/>
    </style:style>
    <style:style style:name="T1278" style:parent-style-name="Standardskriftforavsnitt" style:family="text">
      <style:text-properties fo:language="nn" fo:country="NO"/>
    </style:style>
    <style:style style:name="T1279" style:parent-style-name="Standardskriftforavsnitt" style:family="text">
      <style:text-properties fo:language="nn" fo:country="NO"/>
    </style:style>
    <style:style style:name="T1280" style:parent-style-name="Standardskriftforavsnitt" style:family="text">
      <style:text-properties style:text-position="super 65%" fo:language="nn" fo:country="NO"/>
    </style:style>
    <style:style style:name="T1281" style:parent-style-name="Standardskriftforavsnitt" style:family="text">
      <style:text-properties fo:language="nn" fo:country="NO"/>
    </style:style>
    <style:style style:name="TableCell12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P1284" style:parent-style-name="Normal" style:family="paragraph">
      <style:paragraph-properties fo:margin-top="0.0416in" fo:margin-bottom="0.0416in"/>
      <style:text-properties fo:language="nn" fo:country="NO"/>
    </style:style>
    <style:style style:name="TableRow1285" style:family="table-row">
      <style:table-row-properties style:min-row-height="0.2027in" style:use-optimal-row-height="false" fo:keep-together="always"/>
    </style:style>
    <style:style style:name="TableCell1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top="0.0416in" fo:margin-bottom="0.0416in"/>
    </style:style>
    <style:style style:name="T1288" style:parent-style-name="Standardskriftforavsnitt" style:family="text">
      <style:text-properties fo:language="nn" fo:country="NO"/>
    </style:style>
    <style:style style:name="T1289" style:parent-style-name="Standardskriftforavsnitt" style:family="text">
      <style:text-properties fo:language="nn" fo:country="NO"/>
    </style:style>
    <style:style style:name="TableCell1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P1292" style:parent-style-name="Normal" style:family="paragraph">
      <style:paragraph-properties fo:margin-top="0.0416in" fo:margin-bottom="0.0416in"/>
      <style:text-properties fo:language="nn" fo:country="NO"/>
    </style:style>
    <style:style style:name="P1293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294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top="0.0416in" fo:margin-bottom="0.0416in"/>
      <style:text-properties fo:language="nn" fo:country="NO"/>
    </style:style>
    <style:style style:name="TableCell13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end" fo:margin-top="0.0416in" fo:margin-bottom="0.0416in"/>
    </style:style>
    <style:style style:name="T1302" style:parent-style-name="Standardskriftforavsnitt" style:family="text">
      <style:text-properties fo:language="nn" fo:country="NO"/>
    </style:style>
    <style:style style:name="T1303" style:parent-style-name="Standardskriftforavsnitt" style:family="text">
      <style:text-properties fo:language="nn" fo:country="NO"/>
    </style:style>
    <style:style style:name="T1304" style:parent-style-name="Standardskriftforavsnitt" style:family="text">
      <style:text-properties style:text-position="super 65%" fo:language="nn" fo:country="NO"/>
    </style:style>
    <style:style style:name="T1305" style:parent-style-name="Standardskriftforavsnitt" style:family="text">
      <style:text-properties fo:language="nn" fo:country="NO"/>
    </style:style>
    <style:style style:name="TableCell13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P1308" style:parent-style-name="Normal" style:family="paragraph">
      <style:paragraph-properties fo:margin-top="0.0416in" fo:margin-bottom="0.0416in"/>
      <style:text-properties fo:language="nn" fo:country="NO"/>
    </style:style>
    <style:style style:name="TableRow1309" style:family="table-row">
      <style:table-row-properties style:use-optimal-row-height="false" fo:keep-together="always"/>
    </style:style>
    <style:style style:name="P1310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top="0.0416in" fo:margin-bottom="0.0416in"/>
      <style:text-properties fo:language="nn" fo:country="NO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315" style:parent-style-name="Normal" style:family="paragraph">
      <style:paragraph-properties fo:margin-top="0.0416in" fo:margin-bottom="0.0416in"/>
      <style:text-properties fo:language="nn" fo:country="NO"/>
    </style:style>
    <style:style style:name="TableRow1316" style:family="table-row">
      <style:table-row-properties style:use-optimal-row-height="false" fo:keep-together="always"/>
    </style:style>
    <style:style style:name="P131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top="0.0416in" fo:margin-bottom="0.0416in"/>
      <style:text-properties fo:language="nn" fo:country="NO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top="0.0416in" fo:margin-bottom="0.0416in"/>
      <style:text-properties fo:language="nn" fo:country="NO"/>
    </style:style>
    <style:style style:name="P1322" style:parent-style-name="Normal" style:family="paragraph">
      <style:paragraph-properties fo:margin-top="0.0416in" fo:margin-bottom="0.0416in"/>
      <style:text-properties fo:language="nn" fo:country="NO"/>
    </style:style>
    <style:style style:name="TableRow1323" style:family="table-row">
      <style:table-row-properties style:use-optimal-row-height="false" fo:keep-together="always"/>
    </style:style>
    <style:style style:name="P132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top="0.0416in" fo:margin-bottom="0.0416in"/>
      <style:text-properties fo:language="nn" fo:country="NO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1329" style:parent-style-name="Normal" style:family="paragraph">
      <style:paragraph-properties fo:margin-top="0.0416in" fo:margin-bottom="0.0416in"/>
      <style:text-properties fo:language="nn" fo:country="NO"/>
    </style:style>
    <style:style style:name="TableRow1330" style:family="table-row">
      <style:table-row-properties style:use-optimal-row-height="false" fo:keep-together="always"/>
    </style:style>
    <style:style style:name="P133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top="0.0416in" fo:margin-bottom="0.0416in"/>
      <style:text-properties fo:language="nn" fo:country="NO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top="0.0416in" fo:margin-bottom="0.0416in"/>
      <style:text-properties fo:language="nn" fo:country="NO"/>
    </style:style>
    <style:style style:name="TableRow1336" style:family="table-row">
      <style:table-row-properties style:use-optimal-row-height="false" fo:keep-together="always"/>
    </style:style>
    <style:style style:name="P133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top="0.0416in" fo:margin-bottom="0.0416in"/>
      <style:text-properties fo:language="nn" fo:country="NO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top="0.0416in" fo:margin-bottom="0.0416in"/>
      <style:text-properties fo:language="nn" fo:country="NO"/>
    </style:style>
    <style:style style:name="TableRow1342" style:family="table-row">
      <style:table-row-properties style:use-optimal-row-height="false" fo:keep-together="always"/>
    </style:style>
    <style:style style:name="P134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top="0.0416in" fo:margin-bottom="0.0416in"/>
      <style:text-properties fo:language="nn" fo:country="NO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top="0.0416in" fo:margin-bottom="0.0416in"/>
      <style:text-properties fo:language="nn" fo:country="NO"/>
    </style:style>
    <style:style style:name="TableRow1348" style:family="table-row">
      <style:table-row-properties style:use-optimal-row-height="false" fo:keep-together="always"/>
    </style:style>
    <style:style style:name="P134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top="0.0416in" fo:margin-bottom="0.0416in"/>
      <style:text-properties fo:language="nn" fo:country="NO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top="0.0416in" fo:margin-bottom="0.0416in"/>
      <style:text-properties fo:language="nn" fo:country="NO"/>
    </style:style>
    <style:style style:name="TableRow1354" style:family="table-row">
      <style:table-row-properties style:use-optimal-row-height="false" fo:keep-together="always"/>
    </style:style>
    <style:style style:name="P135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top="0.0416in" fo:margin-bottom="0.0416in"/>
      <style:text-properties fo:language="nn" fo:country="NO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top="0.0416in" fo:margin-bottom="0.0416in"/>
      <style:text-properties fo:language="nn" fo:country="NO"/>
    </style:style>
    <style:style style:name="TableRow1360" style:family="table-row">
      <style:table-row-properties style:min-row-height="0.1201in" style:use-optimal-row-height="false" fo:keep-together="always"/>
    </style:style>
    <style:style style:name="TableCell13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top="0.0416in" fo:margin-bottom="0.0416in"/>
    </style:style>
    <style:style style:name="T1363" style:parent-style-name="Standardskriftforavsnitt" style:family="text">
      <style:text-properties fo:language="nn" fo:country="NO"/>
    </style:style>
    <style:style style:name="T1364" style:parent-style-name="Standardskriftforavsnitt" style:family="text">
      <style:text-properties fo:language="nn" fo:country="NO"/>
    </style:style>
    <style:style style:name="TableCell13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1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top="0.0416in" fo:margin-bottom="0.0416in"/>
      <style:text-properties fo:language="nn" fo:country="NO"/>
    </style:style>
    <style:style style:name="TableCell1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top="0.0416in" fo:margin-bottom="0.0416in"/>
      <style:text-properties fo:language="nn" fo:country="NO"/>
    </style:style>
    <style:style style:name="TableRow1371" style:family="table-row">
      <style:table-row-properties style:min-row-height="0.4861in" style:use-optimal-row-height="false" fo:keep-together="always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3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top="0.0833in" fo:margin-bottom="0.0416in"/>
    </style:style>
    <style:style style:name="T137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138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138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138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1383" style:parent-style-name="Standardskriftforavsnitt" style:family="text">
      <style:text-properties fo:font-size="11pt" style:font-size-asian="11pt" style:font-size-complex="11pt" fo:language="nn" fo:country="NO"/>
    </style:style>
    <style:style style:name="T1384" style:parent-style-name="Standardskriftforavsnitt" style:family="text">
      <style:text-properties fo:font-size="11pt" style:font-size-asian="11pt" style:font-size-complex="11pt" fo:language="nn" fo:country="NO"/>
    </style:style>
    <style:style style:name="T1385" style:parent-style-name="Standardskriftforavsnitt" style:family="text">
      <style:text-properties fo:font-size="11pt" style:font-size-asian="11pt" style:font-size-complex="11pt" fo:language="nn" fo:country="NO"/>
    </style:style>
    <style:style style:name="T1386" style:parent-style-name="Standardskriftforavsnitt" style:family="text">
      <style:text-properties fo:font-size="11pt" style:font-size-asian="11pt" style:font-size-complex="11pt" fo:language="nn" fo:country="NO"/>
    </style:style>
    <style:style style:name="T1387" style:parent-style-name="Standardskriftforavsnitt" style:family="text">
      <style:text-properties fo:font-size="11pt" style:font-size-asian="11pt" style:font-size-complex="11pt" fo:language="nn" fo:country="NO"/>
    </style:style>
    <style:style style:name="T1388" style:parent-style-name="Standardskriftforavsnitt" style:family="text">
      <style:text-properties fo:font-size="11pt" style:font-size-asian="11pt" style:font-size-complex="11pt" fo:language="nn" fo:country="NO"/>
    </style:style>
    <style:style style:name="T1389" style:parent-style-name="Standardskriftforavsnitt" style:family="text">
      <style:text-properties fo:font-size="11pt" style:font-size-asian="11pt" style:font-size-complex="11pt" fo:language="nn" fo:country="NO"/>
    </style:style>
    <style:style style:name="T1390" style:parent-style-name="Standardskriftforavsnitt" style:family="text">
      <style:text-properties fo:font-size="11pt" style:font-size-asian="11pt" style:font-size-complex="11pt" fo:language="nn" fo:country="NO"/>
    </style:style>
    <style:style style:name="T1391" style:parent-style-name="Standardskriftforavsnitt" style:family="text">
      <style:text-properties fo:font-size="11pt" style:font-size-asian="11pt" style:font-size-complex="11pt" fo:language="nn" fo:country="NO"/>
    </style:style>
    <style:style style:name="T1392" style:parent-style-name="Standardskriftforavsnitt" style:family="text">
      <style:text-properties fo:font-size="11pt" style:font-size-asian="11pt" style:font-size-complex="11pt" fo:language="nn" fo:country="NO"/>
    </style:style>
    <style:style style:name="T1393" style:parent-style-name="Standardskriftforavsnitt" style:family="text">
      <style:text-properties fo:font-size="11pt" style:font-size-asian="11pt" style:font-size-complex="11pt" fo:language="nn" fo:country="NO"/>
    </style:style>
    <style:style style:name="T1394" style:parent-style-name="Standardskriftforavsnitt" style:family="text">
      <style:text-properties fo:font-size="11pt" style:font-size-asian="11pt" style:font-size-complex="11pt" fo:language="nn" fo:country="NO"/>
    </style:style>
    <style:style style:name="T1395" style:parent-style-name="Standardskriftforavsnitt" style:family="text">
      <style:text-properties fo:font-size="11pt" style:font-size-asian="11pt" style:font-size-complex="11pt" fo:language="nn" fo:country="NO"/>
    </style:style>
    <style:style style:name="T1396" style:parent-style-name="Standardskriftforavsnitt" style:family="text">
      <style:text-properties fo:font-size="11pt" style:font-size-asian="11pt" style:font-size-complex="11pt" fo:language="nn" fo:country="NO"/>
    </style:style>
    <style:style style:name="T1397" style:parent-style-name="Standardskriftforavsnitt" style:family="text">
      <style:text-properties fo:font-size="11pt" style:font-size-asian="11pt" style:font-size-complex="11pt" fo:language="nn" fo:country="NO"/>
    </style:style>
    <style:style style:name="T1398" style:parent-style-name="Standardskriftforavsnitt" style:family="text">
      <style:text-properties fo:font-size="11pt" style:font-size-asian="11pt" style:font-size-complex="11pt" fo:language="nn" fo:country="NO"/>
    </style:style>
    <style:style style:name="T1399" style:parent-style-name="Standardskriftforavsnitt" style:family="text">
      <style:text-properties fo:font-size="11pt" style:font-size-asian="11pt" style:font-size-complex="11pt" fo:language="nn" fo:country="NO"/>
    </style:style>
    <style:style style:name="T1400" style:parent-style-name="Standardskriftforavsnitt" style:family="text">
      <style:text-properties fo:font-size="11pt" style:font-size-asian="11pt" style:font-size-complex="11pt" fo:language="nn" fo:country="NO"/>
    </style:style>
    <style:style style:name="T1401" style:parent-style-name="Standardskriftforavsnitt" style:family="text">
      <style:text-properties fo:font-size="11pt" style:font-size-asian="11pt" style:font-size-complex="11pt" fo:language="nn" fo:country="NO"/>
    </style:style>
    <style:style style:name="T1402" style:parent-style-name="Standardskriftforavsnitt" style:family="text">
      <style:text-properties fo:font-size="11pt" style:font-size-asian="11pt" style:font-size-complex="11pt" fo:language="nn" fo:country="NO"/>
    </style:style>
    <style:style style:name="T1403" style:parent-style-name="Standardskriftforavsnitt" style:family="text">
      <style:text-properties fo:font-size="11pt" style:font-size-asian="11pt" style:font-size-complex="11pt" fo:language="nn" fo:country="NO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top="0.0416in" fo:margin-bottom="0.0416in"/>
      <style:text-properties fo:language="nn" fo:country="NO"/>
    </style:style>
    <style:style style:name="P1407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40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40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top="0.0833in" fo:margin-bottom="0.0416in"/>
    </style:style>
    <style:style style:name="T141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141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141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1416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1417" style:parent-style-name="Standardskriftforavsnitt" style:family="text">
      <style:text-properties fo:font-size="11pt" style:font-size-asian="11pt" style:font-size-complex="11pt" fo:language="nn" fo:country="NO"/>
    </style:style>
    <style:style style:name="T1418" style:parent-style-name="Standardskriftforavsnitt" style:family="text">
      <style:text-properties fo:font-size="11pt" style:font-size-asian="11pt" style:font-size-complex="11pt" fo:language="nn" fo:country="NO"/>
    </style:style>
    <style:style style:name="T1419" style:parent-style-name="Standardskriftforavsnitt" style:family="text">
      <style:text-properties fo:font-size="11pt" style:font-size-asian="11pt" style:font-size-complex="11pt" fo:language="nn" fo:country="NO"/>
    </style:style>
    <style:style style:name="T1420" style:parent-style-name="Standardskriftforavsnitt" style:family="text">
      <style:text-properties fo:font-size="11pt" style:font-size-asian="11pt" style:font-size-complex="11pt" fo:language="nn" fo:country="NO"/>
    </style:style>
    <style:style style:name="T1421" style:parent-style-name="Standardskriftforavsnitt" style:family="text">
      <style:text-properties fo:font-size="11pt" style:font-size-asian="11pt" style:font-size-complex="11pt" fo:language="nn" fo:country="NO"/>
    </style:style>
    <style:style style:name="T1422" style:parent-style-name="Standardskriftforavsnitt" style:family="text">
      <style:text-properties fo:font-size="11pt" style:font-size-asian="11pt" style:font-size-complex="11pt" fo:language="nn" fo:country="NO"/>
    </style:style>
    <style:style style:name="T1423" style:parent-style-name="Standardskriftforavsnitt" style:family="text">
      <style:text-properties fo:font-size="11pt" style:font-size-asian="11pt" style:font-size-complex="11pt" fo:language="nn" fo:country="NO"/>
    </style:style>
    <style:style style:name="T1424" style:parent-style-name="Standardskriftforavsnitt" style:family="text">
      <style:text-properties fo:font-size="11pt" style:font-size-asian="11pt" style:font-size-complex="11pt" fo:language="nn" fo:country="NO"/>
    </style:style>
    <style:style style:name="T1425" style:parent-style-name="Standardskriftforavsnitt" style:family="text">
      <style:text-properties fo:font-size="11pt" style:font-size-asian="11pt" style:font-size-complex="11pt" fo:language="nn" fo:country="NO"/>
    </style:style>
    <style:style style:name="T1426" style:parent-style-name="Standardskriftforavsnitt" style:family="text">
      <style:text-properties fo:font-size="11pt" style:font-size-asian="11pt" style:font-size-complex="11pt" fo:language="nn" fo:country="NO"/>
    </style:style>
    <style:style style:name="T1427" style:parent-style-name="Standardskriftforavsnitt" style:family="text">
      <style:text-properties fo:font-size="11pt" style:font-size-asian="11pt" style:font-size-complex="11pt" fo:language="nn" fo:country="NO"/>
    </style:style>
    <style:style style:name="T1428" style:parent-style-name="Standardskriftforavsnitt" style:family="text">
      <style:text-properties fo:font-size="11pt" style:font-size-asian="11pt" style:font-size-complex="11pt" fo:language="nn" fo:country="NO"/>
    </style:style>
    <style:style style:name="T1429" style:parent-style-name="Standardskriftforavsnitt" style:family="text">
      <style:text-properties fo:font-size="11pt" style:font-size-asian="11pt" style:font-size-complex="11pt" fo:language="nn" fo:country="NO"/>
    </style:style>
    <style:style style:name="T1430" style:parent-style-name="Standardskriftforavsnitt" style:family="text">
      <style:text-properties fo:font-size="11pt" style:font-size-asian="11pt" style:font-size-complex="11pt" fo:language="nn" fo:country="NO"/>
    </style:style>
    <style:style style:name="T1431" style:parent-style-name="Standardskriftforavsnitt" style:family="text">
      <style:text-properties fo:font-size="11pt" style:font-size-asian="11pt" style:font-size-complex="11pt" fo:language="nn" fo:country="NO"/>
    </style:style>
    <style:style style:name="T1432" style:parent-style-name="Standardskriftforavsnitt" style:family="text">
      <style:text-properties fo:font-size="11pt" style:font-size-asian="11pt" style:font-size-complex="11pt" fo:language="nn" fo:country="NO"/>
    </style:style>
    <style:style style:name="T1433" style:parent-style-name="Standardskriftforavsnitt" style:family="text">
      <style:text-properties fo:font-size="11pt" style:font-size-asian="11pt" style:font-size-complex="11pt" fo:language="nn" fo:country="NO"/>
    </style:style>
    <style:style style:name="T1434" style:parent-style-name="Standardskriftforavsnitt" style:family="text">
      <style:text-properties fo:font-size="11pt" style:font-size-asian="11pt" style:font-size-complex="11pt" fo:language="nn" fo:country="NO"/>
    </style:style>
    <style:style style:name="T1435" style:parent-style-name="Standardskriftforavsnitt" style:family="text">
      <style:text-properties fo:font-size="11pt" style:font-size-asian="11pt" style:font-size-complex="11pt" fo:language="nn" fo:country="NO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top="0.0416in" fo:margin-bottom="0.0416in"/>
      <style:text-properties fo:language="nn" fo:country="NO"/>
    </style:style>
    <style:style style:name="P143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440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44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1442" style:parent-style-name="Normal" style:family="paragraph">
      <style:paragraph-properties fo:margin-top="0.0416in"/>
      <style:text-properties fo:language="nn" fo:country="NO"/>
    </style:style>
    <style:style style:name="P1443" style:parent-style-name="Normal" style:family="paragraph">
      <style:paragraph-properties fo:margin-top="0.0416in"/>
      <style:text-properties fo:language="nn" fo:country="NO"/>
    </style:style>
    <style:style style:name="P1444" style:parent-style-name="Normal" style:family="paragraph">
      <style:paragraph-properties fo:margin-top="0.0416in"/>
      <style:text-properties fo:language="nn" fo:country="NO"/>
    </style:style>
    <style:style style:name="P1445" style:parent-style-name="Normal" style:family="paragraph">
      <style:paragraph-properties fo:margin-top="0.1666in" fo:margin-bottom="0.0833in" fo:margin-left="0.04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P1446" style:parent-style-name="Normal" style:list-style-name="LFO1" style:family="paragraph">
      <style:paragraph-properties fo:margin-top="0.1666in" fo:margin-bottom="0.0833in" fo:margin-left="0.4916in" fo:text-indent="-0.4486in">
        <style:tab-stops>
          <style:tab-stop style:type="left" style:position="-0.002in"/>
        </style:tab-stops>
      </style:paragraph-properties>
    </style:style>
    <style:style style:name="T144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448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44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45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451" style:parent-style-name="Standardskriftforavsnitt" style:family="text">
      <style:text-properties fo:font-weight="bold" style:font-weight-asian="bold"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45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P1453" style:parent-style-name="Normal" style:family="paragraph">
      <style:text-properties fo:font-size="11pt" style:font-size-asian="11pt" style:font-size-complex="11pt" fo:language="nn" fo:country="NO"/>
    </style:style>
    <style:style style:name="P1454" style:parent-style-name="Normal" style:family="paragraph">
      <style:paragraph-properties fo:margin-top="0.0833in"/>
      <style:text-properties fo:font-size="11pt" style:font-size-asian="11pt" style:font-size-complex="11pt" fo:language="nn" fo:country="NO"/>
    </style:style>
    <style:style style:name="P1455" style:parent-style-name="Topptekst" style:family="paragraph">
      <style:paragraph-properties fo:margin-top="0.0833in" fo:margin-bottom="0.0833in">
        <style:tab-stops/>
      </style:paragraph-properties>
    </style:style>
    <style:style style:name="T1456" style:parent-style-name="Standardskriftforavsnitt" style:family="text">
      <style:text-properties fo:font-size="11pt" style:font-size-asian="11pt" style:font-size-complex="11pt" fo:language="nn" fo:country="NO"/>
    </style:style>
    <style:style style:name="T1457" style:parent-style-name="Standardskriftforavsnitt" style:family="text">
      <style:text-properties style:font-name="Symbol" style:font-name-asian="Symbol" style:font-name-complex="Symbol" fo:font-size="11pt" style:font-size-asian="11pt" style:font-size-complex="11pt" fo:language="nn" fo:country="NO"/>
    </style:style>
    <style:style style:name="T1458" style:parent-style-name="Standardskriftforavsnitt" style:family="text">
      <style:text-properties fo:font-size="11pt" style:font-size-asian="11pt" style:font-size-complex="11pt" fo:language="nn" fo:country="NO"/>
    </style:style>
    <style:style style:name="T1459" style:parent-style-name="Standardskriftforavsnitt" style:family="text">
      <style:text-properties style:font-name="Symbol" style:font-name-asian="Symbol" style:font-name-complex="Symbol" fo:font-size="11pt" style:font-size-asian="11pt" style:font-size-complex="11pt" fo:language="nn" fo:country="NO"/>
    </style:style>
    <style:style style:name="T1460" style:parent-style-name="Standardskriftforavsnitt" style:family="text">
      <style:text-properties fo:font-size="11pt" style:font-size-asian="11pt" style:font-size-complex="11pt" fo:language="nn" fo:country="NO"/>
    </style:style>
    <style:style style:name="T1461" style:parent-style-name="Standardskriftforavsnitt" style:family="text">
      <style:text-properties style:font-name="Symbol" style:font-name-asian="Symbol" style:font-name-complex="Symbol" fo:font-size="11pt" style:font-size-asian="11pt" style:font-size-complex="11pt" fo:language="nn" fo:country="NO"/>
    </style:style>
    <style:style style:name="T1462" style:parent-style-name="Standardskriftforavsnitt" style:family="text">
      <style:text-properties fo:font-size="11pt" style:font-size-asian="11pt" style:font-size-complex="11pt" fo:language="nn" fo:country="NO"/>
    </style:style>
    <style:style style:name="TableColumn1464" style:family="table-column">
      <style:table-column-properties style:column-width="0.1472in" style:use-optimal-column-width="false"/>
    </style:style>
    <style:style style:name="TableColumn1465" style:family="table-column">
      <style:table-column-properties style:column-width="0.2951in" style:use-optimal-column-width="false"/>
    </style:style>
    <style:style style:name="TableColumn1466" style:family="table-column">
      <style:table-column-properties style:column-width="0.1972in" style:use-optimal-column-width="false"/>
    </style:style>
    <style:style style:name="TableColumn1467" style:family="table-column">
      <style:table-column-properties style:column-width="5.7562in" style:use-optimal-column-width="false"/>
    </style:style>
    <style:style style:name="Table1463" style:family="table">
      <style:table-properties style:width="6.3958in" fo:margin-left="0in" table:align="lef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="none" style:writing-mode="lr-tb" fo:padding-top="0in" fo:padding-left="0.0486in" fo:padding-bottom="0in" fo:padding-right="0.0486in"/>
    </style:style>
    <style:style style:name="P1470" style:parent-style-name="Normal" style:family="paragraph">
      <style:paragraph-properties fo:margin-top="0.0277in" fo:margin-bottom="0.0277in"/>
      <style:text-properties fo:language="nn" fo:country="NO"/>
    </style:style>
    <style:style style:name="TableCell1471" style:family="table-cell">
      <style:table-cell-properties fo:border="none" style:writing-mode="lr-tb" fo:padding-top="0in" fo:padding-left="0.0486in" fo:padding-bottom="0in" fo:padding-right="0.0486in"/>
    </style:style>
    <style:style style:name="P1472" style:parent-style-name="Normal" style:family="paragraph">
      <style:paragraph-properties fo:text-align="center" fo:margin-top="0.0277in" fo:margin-bottom="0.0277in"/>
      <style:text-properties fo:language="nn" fo:country="NO"/>
    </style:style>
    <style:style style:name="TableCell1473" style:family="table-cell">
      <style:table-cell-properties fo:border="none" style:writing-mode="lr-tb" fo:padding-top="0in" fo:padding-left="0.0486in" fo:padding-bottom="0in" fo:padding-right="0.0486in"/>
    </style:style>
    <style:style style:name="P1474" style:parent-style-name="Normal" style:family="paragraph">
      <style:paragraph-properties fo:margin-top="0.0277in" fo:margin-bottom="0.0277in"/>
      <style:text-properties fo:language="nn" fo:country="NO"/>
    </style:style>
    <style:style style:name="TableCell1475" style:family="table-cell">
      <style:table-cell-properties fo:border="none" style:writing-mode="lr-tb" fo:padding-top="0in" fo:padding-left="0.0486in" fo:padding-bottom="0in" fo:padding-right="0.0486in"/>
    </style:style>
    <style:style style:name="P1476" style:parent-style-name="Normal" style:family="paragraph">
      <style:paragraph-properties fo:margin-top="0.0277in" fo:margin-bottom="0.0277in"/>
    </style:style>
    <style:style style:name="T1477" style:parent-style-name="Standardskriftforavsnitt" style:family="text">
      <style:text-properties fo:language="nn" fo:country="NO"/>
    </style:style>
    <style:style style:name="T1478" style:parent-style-name="Standardskriftforavsnitt" style:family="text">
      <style:text-properties fo:language="nn" fo:country="NO"/>
    </style:style>
    <style:style style:name="T1479" style:parent-style-name="Standardskriftforavsnitt" style:family="text">
      <style:text-properties fo:language="nn" fo:country="NO"/>
    </style:style>
    <style:style style:name="T1480" style:parent-style-name="Standardskriftforavsnitt" style:family="text">
      <style:text-properties fo:language="nn" fo:country="NO"/>
    </style:style>
    <style:style style:name="T1481" style:parent-style-name="Standardskriftforavsnitt" style:family="text">
      <style:text-properties style:text-position="super 65%" fo:language="nn" fo:country="NO"/>
    </style:style>
    <style:style style:name="T1482" style:parent-style-name="Standardskriftforavsnitt" style:family="text">
      <style:text-properties fo:language="nn" fo:country="NO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none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margin-top="0.0277in" fo:margin-bottom="0.0277in"/>
      <style:text-properties fo:language="nn" fo:country="NO"/>
    </style:style>
    <style:style style:name="TableCell1486" style:family="table-cell">
      <style:table-cell-properties fo:border="none" style:writing-mode="lr-tb" fo:padding-top="0in" fo:padding-left="0.0486in" fo:padding-bottom="0in" fo:padding-right="0.0486in"/>
    </style:style>
    <style:style style:name="P1487" style:parent-style-name="Normal" style:family="paragraph">
      <style:paragraph-properties fo:text-align="center" fo:margin-top="0.0277in" fo:margin-bottom="0.0277in"/>
      <style:text-properties fo:language="nn" fo:country="NO"/>
    </style:style>
    <style:style style:name="TableCell1488" style:family="table-cell">
      <style:table-cell-properties fo:border="none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margin-top="0.0277in" fo:margin-bottom="0.0277in"/>
      <style:text-properties fo:language="nn" fo:country="NO"/>
    </style:style>
    <style:style style:name="TableCell1490" style:family="table-cell">
      <style:table-cell-properties fo:border="none" style:writing-mode="lr-tb" fo:padding-top="0in" fo:padding-left="0.0486in" fo:padding-bottom="0in" fo:padding-right="0.0486in"/>
    </style:style>
    <style:style style:name="P1491" style:parent-style-name="Normal" style:family="paragraph">
      <style:paragraph-properties fo:margin-top="0.0277in" fo:margin-bottom="0.0277in"/>
      <style:text-properties fo:language="nn" fo:country="NO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="none" style:writing-mode="lr-tb" fo:padding-top="0in" fo:padding-left="0.0486in" fo:padding-bottom="0in" fo:padding-right="0.0486in"/>
    </style:style>
    <style:style style:name="P1494" style:parent-style-name="Normal" style:family="paragraph">
      <style:paragraph-properties fo:margin-top="0.0277in" fo:margin-bottom="0.0277in"/>
      <style:text-properties fo:language="nn" fo:country="NO"/>
    </style:style>
    <style:style style:name="TableCell1495" style:family="table-cell">
      <style:table-cell-properties fo:border="none" style:writing-mode="lr-tb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top="0.0277in" fo:margin-bottom="0.0277in"/>
      <style:text-properties fo:language="nn" fo:country="NO"/>
    </style:style>
    <style:style style:name="TableCell1497" style:family="table-cell">
      <style:table-cell-properties fo:border="none" style:writing-mode="lr-tb" fo:padding-top="0in" fo:padding-left="0.0486in" fo:padding-bottom="0in" fo:padding-right="0.0486in"/>
    </style:style>
    <style:style style:name="P1498" style:parent-style-name="Normal" style:family="paragraph">
      <style:paragraph-properties fo:margin-top="0.0277in" fo:margin-bottom="0.0277in"/>
      <style:text-properties fo:language="nn" fo:country="NO"/>
    </style:style>
    <style:style style:name="TableCell1499" style:family="table-cell">
      <style:table-cell-properties fo:border="none" style:writing-mode="lr-tb" fo:padding-top="0in" fo:padding-left="0.0486in" fo:padding-bottom="0in" fo:padding-right="0.0486in"/>
    </style:style>
    <style:style style:name="P1500" style:parent-style-name="Normal" style:family="paragraph">
      <style:paragraph-properties fo:margin-top="0.0277in" fo:margin-bottom="0.0277in"/>
      <style:text-properties fo:language="nn" fo:country="NO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none" style:writing-mode="lr-tb" fo:padding-top="0in" fo:padding-left="0.0486in" fo:padding-bottom="0in" fo:padding-right="0.0486in"/>
    </style:style>
    <style:style style:name="P1503" style:parent-style-name="Normal" style:family="paragraph">
      <style:paragraph-properties fo:margin-top="0.0277in" fo:margin-bottom="0.0277in"/>
      <style:text-properties fo:language="nn" fo:country="NO"/>
    </style:style>
    <style:style style:name="TableCell1504" style:family="table-cell">
      <style:table-cell-properties fo:border="none" style:writing-mode="lr-tb" fo:padding-top="0in" fo:padding-left="0.0486in" fo:padding-bottom="0in" fo:padding-right="0.0486in"/>
    </style:style>
    <style:style style:name="P1505" style:parent-style-name="Normal" style:family="paragraph">
      <style:paragraph-properties fo:text-align="center" fo:margin-top="0.0277in" fo:margin-bottom="0.0277in"/>
      <style:text-properties fo:language="nn" fo:country="NO"/>
    </style:style>
    <style:style style:name="TableCell1506" style:family="table-cell">
      <style:table-cell-properties fo:border="none" style:writing-mode="lr-tb" fo:padding-top="0in" fo:padding-left="0.0486in" fo:padding-bottom="0in" fo:padding-right="0.0486in"/>
    </style:style>
    <style:style style:name="P1507" style:parent-style-name="Normal" style:family="paragraph">
      <style:paragraph-properties fo:margin-top="0.0277in" fo:margin-bottom="0.0277in"/>
      <style:text-properties fo:language="nn" fo:country="NO"/>
    </style:style>
    <style:style style:name="TableCell1508" style:family="table-cell">
      <style:table-cell-properties fo:border="none" style:writing-mode="lr-tb" fo:padding-top="0in" fo:padding-left="0.0486in" fo:padding-bottom="0in" fo:padding-right="0.0486in"/>
    </style:style>
    <style:style style:name="P1509" style:parent-style-name="Normal" style:family="paragraph">
      <style:paragraph-properties fo:margin-top="0.0277in" fo:margin-bottom="0.0277in"/>
      <style:text-properties fo:language="nn" fo:country="NO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="none" style:writing-mode="lr-tb" fo:padding-top="0in" fo:padding-left="0.0486in" fo:padding-bottom="0in" fo:padding-right="0.0486in"/>
    </style:style>
    <style:style style:name="P1512" style:parent-style-name="Normal" style:family="paragraph">
      <style:paragraph-properties fo:margin-top="0.0277in" fo:margin-bottom="0.0277in"/>
      <style:text-properties fo:language="nn" fo:country="NO"/>
    </style:style>
    <style:style style:name="TableCell1513" style:family="table-cell">
      <style:table-cell-properties fo:border="none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text-align="center" fo:margin-top="0.0277in" fo:margin-bottom="0.0277in"/>
      <style:text-properties fo:language="nn" fo:country="NO"/>
    </style:style>
    <style:style style:name="TableCell1515" style:family="table-cell">
      <style:table-cell-properties fo:border="none" style:writing-mode="lr-tb" fo:padding-top="0in" fo:padding-left="0.0486in" fo:padding-bottom="0in" fo:padding-right="0.0486in"/>
    </style:style>
    <style:style style:name="P1516" style:parent-style-name="Normal" style:family="paragraph">
      <style:paragraph-properties fo:margin-top="0.0277in" fo:margin-bottom="0.0277in"/>
      <style:text-properties fo:language="nn" fo:country="NO"/>
    </style:style>
    <style:style style:name="TableCell1517" style:family="table-cell">
      <style:table-cell-properties fo:border="none" style:writing-mode="lr-tb" fo:padding-top="0in" fo:padding-left="0.0486in" fo:padding-bottom="0in" fo:padding-right="0.0486in"/>
    </style:style>
    <style:style style:name="P1518" style:parent-style-name="Normal" style:family="paragraph">
      <style:paragraph-properties fo:margin-top="0.0277in" fo:margin-bottom="0.0277in"/>
      <style:text-properties fo:language="nn" fo:country="NO"/>
    </style:style>
    <style:style style:name="P1519" style:parent-style-name="Normal" style:family="paragraph">
      <style:text-properties fo:font-size="11pt" style:font-size-asian="11pt" style:font-size-complex="11pt" fo:language="nn" fo:country="NO"/>
    </style:style>
    <style:style style:name="T152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2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2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2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24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25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26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27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28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2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3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3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53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P1533" style:parent-style-name="Topptekst" style:family="paragraph">
      <style:paragraph-properties fo:margin-top="0.0833in" fo:margin-bottom="0.0833in">
        <style:tab-stops/>
      </style:paragraph-properties>
    </style:style>
    <style:style style:name="T1534" style:parent-style-name="Standardskriftforavsnitt" style:family="text">
      <style:text-properties fo:font-size="11pt" style:font-size-asian="11pt" style:font-size-complex="11pt" fo:language="nn" fo:country="NO"/>
    </style:style>
    <style:style style:name="T1535" style:parent-style-name="Standardskriftforavsnitt" style:family="text">
      <style:text-properties fo:font-size="11pt" style:font-size-asian="11pt" style:font-size-complex="11pt" fo:language="nn" fo:country="NO"/>
    </style:style>
    <style:style style:name="T1536" style:parent-style-name="Standardskriftforavsnitt" style:family="text">
      <style:text-properties fo:font-size="11pt" style:font-size-asian="11pt" style:font-size-complex="11pt" fo:background-color="#C0C0C0" fo:language="nn" fo:country="NO"/>
    </style:style>
    <style:style style:name="T1537" style:parent-style-name="Standardskriftforavsnitt" style:family="text">
      <style:text-properties fo:font-size="11pt" style:font-size-asian="11pt" style:font-size-complex="11pt" fo:language="nn" fo:country="NO"/>
    </style:style>
    <style:style style:name="T1538" style:parent-style-name="Standardskriftforavsnitt" style:family="text">
      <style:text-properties fo:font-size="11pt" style:font-size-asian="11pt" style:font-size-complex="11pt" fo:language="nn" fo:country="NO"/>
    </style:style>
    <style:style style:name="T1539" style:parent-style-name="Standardskriftforavsnitt" style:family="text">
      <style:text-properties fo:font-size="11pt" style:font-size-asian="11pt" style:font-size-complex="11pt" fo:language="nn" fo:country="NO"/>
    </style:style>
    <style:style style:name="T1540" style:parent-style-name="Standardskriftforavsnitt" style:family="text">
      <style:text-properties fo:font-size="11pt" style:font-size-asian="11pt" style:font-size-complex="11pt" fo:language="nn" fo:country="NO"/>
    </style:style>
    <style:style style:name="T1541" style:parent-style-name="Standardskriftforavsnitt" style:family="text">
      <style:text-properties fo:font-size="11pt" style:font-size-asian="11pt" style:font-size-complex="11pt" fo:language="nn" fo:country="NO"/>
    </style:style>
    <style:style style:name="T1542" style:parent-style-name="Standardskriftforavsnitt" style:family="text">
      <style:text-properties fo:font-size="11pt" style:font-size-asian="11pt" style:font-size-complex="11pt" fo:background-color="#C0C0C0" fo:language="nn" fo:country="NO"/>
    </style:style>
    <style:style style:name="T1543" style:parent-style-name="Standardskriftforavsnitt" style:family="text">
      <style:text-properties fo:font-size="11pt" style:font-size-asian="11pt" style:font-size-complex="11pt" fo:language="nn" fo:country="NO"/>
    </style:style>
    <style:style style:name="T1544" style:parent-style-name="Standardskriftforavsnitt" style:family="text">
      <style:text-properties fo:font-size="11pt" style:font-size-asian="11pt" style:font-size-complex="11pt" fo:language="nn" fo:country="NO"/>
    </style:style>
    <style:style style:name="T1545" style:parent-style-name="Standardskriftforavsnitt" style:family="text">
      <style:text-properties fo:font-size="11pt" style:font-size-asian="11pt" style:font-size-complex="11pt" fo:language="nn" fo:country="NO"/>
    </style:style>
    <style:style style:name="T1546" style:parent-style-name="Standardskriftforavsnitt" style:family="text">
      <style:text-properties fo:font-size="11pt" style:font-size-asian="11pt" style:font-size-complex="11pt" fo:language="nn" fo:country="NO"/>
    </style:style>
    <style:style style:name="T1547" style:parent-style-name="Standardskriftforavsnitt" style:family="text">
      <style:text-properties fo:font-size="11pt" style:font-size-asian="11pt" style:font-size-complex="11pt" fo:language="nn" fo:country="NO"/>
    </style:style>
    <style:style style:name="T1548" style:parent-style-name="Standardskriftforavsnitt" style:family="text">
      <style:text-properties fo:font-size="11pt" style:font-size-asian="11pt" style:font-size-complex="11pt" fo:background-color="#C0C0C0" fo:language="nn" fo:country="NO"/>
    </style:style>
    <style:style style:name="T1549" style:parent-style-name="Standardskriftforavsnitt" style:family="text">
      <style:text-properties fo:font-size="11pt" style:font-size-asian="11pt" style:font-size-complex="11pt" fo:language="nn" fo:country="NO"/>
    </style:style>
    <style:style style:name="T1550" style:parent-style-name="Standardskriftforavsnitt" style:family="text">
      <style:text-properties fo:font-size="11pt" style:font-size-asian="11pt" style:font-size-complex="11pt" fo:language="nn" fo:country="NO"/>
    </style:style>
    <style:style style:name="T1551" style:parent-style-name="Standardskriftforavsnitt" style:family="text">
      <style:text-properties fo:font-size="11pt" style:font-size-asian="11pt" style:font-size-complex="11pt" fo:language="nn" fo:country="NO"/>
    </style:style>
    <style:style style:name="T1552" style:parent-style-name="Standardskriftforavsnitt" style:family="text">
      <style:text-properties fo:font-size="11pt" style:font-size-asian="11pt" style:font-size-complex="11pt" fo:language="nn" fo:country="NO"/>
    </style:style>
    <style:style style:name="T1553" style:parent-style-name="Standardskriftforavsnitt" style:family="text">
      <style:text-properties fo:font-size="11pt" style:font-size-asian="11pt" style:font-size-complex="11pt" fo:language="nn" fo:country="NO"/>
    </style:style>
    <style:style style:name="T1554" style:parent-style-name="Standardskriftforavsnitt" style:family="text">
      <style:text-properties fo:font-size="11pt" style:font-size-asian="11pt" style:font-size-complex="11pt" fo:background-color="#C0C0C0" fo:language="nn" fo:country="NO"/>
    </style:style>
    <style:style style:name="T1555" style:parent-style-name="Standardskriftforavsnitt" style:family="text">
      <style:text-properties fo:font-size="11pt" style:font-size-asian="11pt" style:font-size-complex="11pt" fo:language="nn" fo:country="NO"/>
    </style:style>
    <style:style style:name="T1556" style:parent-style-name="Standardskriftforavsnitt" style:family="text">
      <style:text-properties fo:font-size="11pt" style:font-size-asian="11pt" style:font-size-complex="11pt" fo:language="nn" fo:country="NO"/>
    </style:style>
    <style:style style:name="T1557" style:parent-style-name="Standardskriftforavsnitt" style:family="text">
      <style:text-properties fo:font-size="11pt" style:font-size-asian="11pt" style:font-size-complex="11pt" fo:language="nn" fo:country="NO"/>
    </style:style>
    <style:style style:name="T1558" style:parent-style-name="Standardskriftforavsnitt" style:family="text">
      <style:text-properties fo:font-size="11pt" style:font-size-asian="11pt" style:font-size-complex="11pt" fo:language="nn" fo:country="NO"/>
    </style:style>
    <style:style style:name="T1559" style:parent-style-name="Standardskriftforavsnitt" style:family="text">
      <style:text-properties fo:font-size="11pt" style:font-size-asian="11pt" style:font-size-complex="11pt" fo:language="nn" fo:country="NO"/>
    </style:style>
    <style:style style:name="T1560" style:parent-style-name="Standardskriftforavsnitt" style:family="text">
      <style:text-properties fo:font-size="11pt" style:font-size-asian="11pt" style:font-size-complex="11pt" fo:language="nn" fo:country="NO"/>
    </style:style>
    <style:style style:name="T1561" style:parent-style-name="Standardskriftforavsnitt" style:family="text">
      <style:text-properties fo:font-size="11pt" style:font-size-asian="11pt" style:font-size-complex="11pt" fo:language="nn" fo:country="NO"/>
    </style:style>
    <style:style style:name="T1562" style:parent-style-name="Standardskriftforavsnitt" style:family="text">
      <style:text-properties fo:font-size="11pt" style:font-size-asian="11pt" style:font-size-complex="11pt" fo:language="nn" fo:country="NO"/>
    </style:style>
    <style:style style:name="T1563" style:parent-style-name="Standardskriftforavsnitt" style:family="text">
      <style:text-properties fo:font-size="11pt" style:font-size-asian="11pt" style:font-size-complex="11pt" fo:language="nn" fo:country="NO"/>
    </style:style>
    <style:style style:name="T1564" style:parent-style-name="Standardskriftforavsnitt" style:family="text">
      <style:text-properties fo:font-size="11pt" style:font-size-asian="11pt" style:font-size-complex="11pt" fo:language="nn" fo:country="NO"/>
    </style:style>
    <style:style style:name="T1565" style:parent-style-name="Standardskriftforavsnitt" style:family="text">
      <style:text-properties fo:font-size="11pt" style:font-size-asian="11pt" style:font-size-complex="11pt" fo:language="nn" fo:country="NO"/>
    </style:style>
    <style:style style:name="T1566" style:parent-style-name="Standardskriftforavsnitt" style:family="text">
      <style:text-properties fo:font-size="11pt" style:font-size-asian="11pt" style:font-size-complex="11pt" fo:language="nn" fo:country="NO"/>
    </style:style>
    <style:style style:name="T1567" style:parent-style-name="Standardskriftforavsnitt" style:family="text">
      <style:text-properties style:text-position="super 63.6%" fo:font-size="11pt" style:font-size-asian="11pt" style:font-size-complex="11pt" fo:language="nn" fo:country="NO"/>
    </style:style>
    <style:style style:name="T1568" style:parent-style-name="Standardskriftforavsnitt" style:family="text">
      <style:text-properties fo:font-size="11pt" style:font-size-asian="11pt" style:font-size-complex="11pt" fo:language="nn" fo:country="NO"/>
    </style:style>
    <style:style style:name="P1569" style:parent-style-name="Normal" style:family="paragraph">
      <style:paragraph-properties fo:margin-top="0.0416in"/>
      <style:text-properties fo:font-size="11pt" style:font-size-asian="11pt" style:font-size-complex="11pt" fo:language="nn" fo:country="NO"/>
    </style:style>
    <style:style style:name="P1570" style:parent-style-name="Normal" style:list-style-name="LFO1" style:family="paragraph">
      <style:paragraph-properties fo:margin-top="0.1666in" fo:margin-bottom="0.0833in" fo:margin-left="0.4916in" fo:text-indent="-0.4486in">
        <style:tab-stops>
          <style:tab-stop style:type="left" style:position="-0.002in"/>
        </style:tab-stops>
      </style:paragraph-properties>
    </style:style>
    <style:style style:name="T157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57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573" style:parent-style-name="Standardskriftforavsnitt" style:family="text">
      <style:text-properties fo:font-weight="bold" style:font-weight-asian="bold"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57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57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576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T157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n" fo:country="NO"/>
    </style:style>
    <style:style style:name="P1578" style:parent-style-name="Tabell" style:family="paragraph">
      <style:paragraph-properties fo:margin-top="0.0833in"/>
    </style:style>
    <style:style style:name="T1579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80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81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82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83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84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85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86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87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88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89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90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91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92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93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94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95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96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97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98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599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600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601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602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603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604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605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606" style:parent-style-name="Standardskriftforavsnitt" style:family="text">
      <style:text-properties style:font-name="Trebuchet MS" fo:font-style="normal" style:font-style-asian="normal" fo:font-size="11pt" style:font-size-asian="11pt" style:font-size-complex="11pt" fo:language="nn" fo:country="NO"/>
    </style:style>
    <style:style style:name="T160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0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0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1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11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12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13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14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15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16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1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1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1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2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21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22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23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24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25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26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2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2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2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3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31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32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33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34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35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36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3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3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3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4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41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42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43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44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45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46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4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4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4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5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51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52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53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54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55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56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5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5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5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6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61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62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63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64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65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66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6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6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6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7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71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72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73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74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75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76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7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7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79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T1680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 fo:language="nn" fo:country="NO"/>
    </style:style>
    <style:style style:name="P1681" style:parent-style-name="Tabell" style:family="paragraph">
      <style:paragraph-properties fo:margin-top="0.0833in"/>
    </style:style>
    <style:style style:name="T168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8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84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85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86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87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88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8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9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9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 fo:language="nn" fo:country="NO"/>
    </style:style>
    <style:style style:name="T169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9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94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95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96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97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98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69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0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0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0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 fo:language="nn" fo:country="NO"/>
    </style:style>
    <style:style style:name="T170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04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05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06" style:parent-style-name="Standardskriftforavsnitt" style:family="text">
      <style:text-properties style:font-name="Trebuchet MS" fo:font-style="normal" style:font-style-asian="normal" style:font-style-complex="italic" style:text-position="super 63.6%" fo:font-size="11pt" style:font-size-asian="11pt" style:font-size-complex="11pt" fo:language="nn" fo:country="NO"/>
    </style:style>
    <style:style style:name="T1707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08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0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1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1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1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1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14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15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 fo:language="nn" fo:country="NO"/>
    </style:style>
    <style:style style:name="T1716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17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18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1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2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2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2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2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24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25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26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27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28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2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3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 fo:language="nn" fo:country="NO"/>
    </style:style>
    <style:style style:name="T173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3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3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name="T1734" style:parent-style-name="Standardskriftforavsnitt" style:family="text">
      <style:text-properties style:font-name="Trebuchet MS" fo:font-style="normal" style:font-style-asian="normal" style:font-style-complex="italic" style:text-position="super 63.6%" fo:font-size="11pt" style:font-size-asian="11pt" style:font-size-complex="11pt" fo:language="nn" fo:country="NO"/>
    </style:style>
    <style:style style:name="T1735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language="nn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Text Box 7" text:anchor-type="paragraph" svg:x="5.25in" svg:y="-0.5in" svg:width="2.125in" svg:height="0.42778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Vedlegg:</text:p></table:table-cell><table:table-cell table:style-name="TableCell12"><text:p text:style-name="P13">C</text:p></table:table-cell></table:table-row></table:table><text:p text:style-name="Normal"/></draw:text-box><svg:title/><svg:desc/></draw:frame></text:span><text:span text:style-name="T14">Dokumentasjon av re</text:span><text:span text:style-name="T15">i</text:span><text:span text:style-name="T16">nsegrad</text:span><text:span text:style-name="T17"><draw:frame draw:z-index="251657216" draw:id="id1" draw:style-name="a1" draw:name="Text Box 4" text:anchor-type="paragraph" svg:x="4.625in" svg:y="-0.75in" svg:width="2.25in" svg:height="0.55278in" style:rel-width="scale" style:rel-height="scale"><draw:text-box><text:p text:style-name="Normal"/></draw:text-box><svg:title/><svg:desc/></draw:frame></text:span><text:span text:style-name="T18"><text:s/>og beskriv</text:span><text:span text:style-name="T19">ing av anlegg</text:span></text:p>
      <text:p text:style-name="P20"/>
      <text:p text:style-name="P21"><text:span text:style-name="T22">Det er gjennomført<text:s/></text:span><text:span text:style-name="T23">syn</text:span><text:span text:style-name="T24">faring og grunnundersøk</text:span><text:span text:style-name="T25">ing</text:span><text:span text:style-name="T26"><text:s/>på<text:s/></text:span><text:span text:style-name="T27">gnr.</text:span><text:span text:style-name="T28">&lt;</text:span><text:span text:style-name="T29">xxx</text:span><text:span text:style-name="T30">&gt;</text:span><text:span text:style-name="T31">, bnr.<text:s/></text:span><text:span text:style-name="T32">&lt;</text:span><text:span text:style-name="T33">xxx</text:span><text:span text:style-name="T34">&gt;</text:span><text:span text:style-name="T35"><text:s/>i<text:s/></text:span><text:span text:style-name="T36">&lt;</text:span><text:span text:style-name="T37">xxxx</text:span><text:span text:style-name="T38">&gt;</text:span><text:span text:style-name="T39"><text:s/>kommune</text:span><text:span text:style-name="T40"><text:s/>for å vurdere<text:s/></text:span><text:span text:style-name="T41">kva som er den<text:s/></text:span><text:span text:style-name="T42">best e</text:span><text:span text:style-name="T43">i</text:span><text:span text:style-name="T44">gn</text:span><text:span text:style-name="T45">a</text:span><text:span text:style-name="T46"><text:s/>avløpslø</text:span><text:span text:style-name="T47">y</text:span><text:span text:style-name="T48">sing</text:span><text:span text:style-name="T49">a</text:span><text:span text:style-name="T50"><text:s/>på ei</text:span><text:span text:style-name="T51">ge</text:span><text:span text:style-name="T52">dommen</text:span><text:span text:style-name="T53">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0">
            <text:p text:style-name="P68">Resultat<text:s/>av grunnundersøk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Dato for<text:s/>synfaring:</text:p>
          </table:table-cell>
          <table:table-cell table:style-name="TableCell72" table:number-columns-spanned="9">
            <text:p text:style-name="P73"><text:span text:style-name="T74">D</text:span><text:span text:style-name="T75">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Gjennomført av:</text:p>
          </table:table-cell>
          <table:table-cell table:style-name="TableCell79" table:number-columns-spanned="9">
            <text:p text:style-name="P80"><text:span text:style-name="T81">Firma,<text:s/></text:span><text:span text:style-name="T82">nam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Grunnundersøkinga<text:s/>gjennomført ved:</text:p>
          </table:table-cell>
          <table:table-cell table:style-name="TableCell86" table:number-columns-spanned="3">
            <text:p text:style-name="P87">Overflatekartlegging: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>Prøve teken<text:s/>ut til kornfordelingsanalyse: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Inspeksjonsbor: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>Infiltrasjonstest: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Skovelbor: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4" table:number-rows-spanned="2">
            <text:p text:style-name="P111">Anna: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Sjakting med gravemaskin:</text:p>
          </table:table-cell>
          <table:covered-table-cell/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Kort beskriving<text:s/>av grunnforholda:</text:p>
          </table:table-cell>
          <table:table-cell table:style-name="TableCell125" table:number-columns-spanned="9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8">
            <text:p text:style-name="P131">Beskriving<text:s/>av jordprofil:</text:p>
          </table:table-cell>
          <table:table-cell table:style-name="TableCell132" table:number-columns-spanned="4" table:number-rows-spanned="2">
            <text:p text:style-name="P133">Kartutsnitt frå<text:s/>den undersøkte eigedommen<text:s/>med<text:s/>lokalisering av prøvelokalitetane<text:s/>er vedlagt:<text:s/></text:p>
          </table:table-cell>
          <table:covered-table-cell/>
          <table:covered-table-cell/>
          <table:covered-table-cell/>
          <table:table-cell table:style-name="TableCell134">
            <text:p text:style-name="P135">Ja: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>Sjå<text:s/>vedlegg<text:s/></text:p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table-cell table:style-name="TableCell144">
            <text:p text:style-name="P145">Nei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Lokalitet</text:p>
          </table:table-cell>
          <table:table-cell table:style-name="TableCell153">
            <text:p text:style-name="P154">Djupn</text:p>
          </table:table-cell>
          <table:table-cell table:style-name="TableCell155" table:number-columns-spanned="5">
            <text:p text:style-name="P156">Beskriving<text:s/>av jordmassar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Fastheit/ pakningsgrad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3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9">
            <text:p text:style-name="P212">Generell kommentar:</text:p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Uttak av prøve/prøvar<text:s/>til kornfordelingsanalyse:</text:p>
          </table:table-cell>
          <table:table-cell table:style-name="TableCell218" table:number-columns-spanned="5">
            <text:p text:style-name="P219"><text:span text:style-name="T220">Det er<text:s/></text:span><text:span text:style-name="T221">ikk</text:span><text:span text:style-name="T222">j</text:span><text:span text:style-name="T223">e</text:span><text:span text:style-name="T224"><text:s/>t</text:span><text:span text:style-name="T225">eke</text:span><text:span text:style-name="T226"><text:s/>ut prøve til kornfordeling: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9">
            <text:p text:style-name="P234"><text:span text:style-name="T235">Det er t</text:span><text:span text:style-name="T236">eke</text:span><text:span text:style-name="T237"><text:s/>ut _</text:span><text:span text:style-name="T238">_</text:span><text:span text:style-name="T239">_ prøv</text:span><text:span text:style-name="T240">a</text:span><text:span text:style-name="T241">r til kornfordelingsanalyse.</text:span></text:p>
            <text:p text:style-name="P242">Prøven/prøvane<text:s/>er teken/tekne<text:s/>ut frå<text:s/>følgjande lokalitetar og djupn<text:s/>i jordprofilet:</text:p>
            <text:p text:style-name="P243"><text:span text:style-name="T244">Lokalitet:</text:span><text:span text:style-name="T245"><text:s/>_</text:span><text:span text:style-name="T246">_</text:span><text:span text:style-name="T247">_</text:span><text:span text:style-name="T248"><text:s/></text:span><text:span text:style-name="T249">D</text:span><text:span text:style-name="T250">jupn</text:span><text:span text:style-name="T251"><text:s/>i jordprofilet:</text:span><text:span text:style-name="T252"><text:s/></text:span><text:span text:style-name="T253">_</text:span><text:span text:style-name="T254">_</text:span><text:span text:style-name="T255">_ cm</text:span></text:p>
            <text:p text:style-name="P256"><text:span text:style-name="T257">Lokalitet:</text:span><text:span text:style-name="T258"><text:s/>_</text:span><text:span text:style-name="T259">_</text:span><text:span text:style-name="T260">_</text:span><text:span text:style-name="T261"><text:s/></text:span><text:span text:style-name="T262">Djupn</text:span><text:span text:style-name="T263"><text:s/>i jordprofilet:</text:span><text:span text:style-name="T264"><text:s/></text:span><text:span text:style-name="T265">_</text:span><text:span text:style-name="T266">_</text:span><text:span text:style-name="T267">_ 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16">
            <text:p text:style-name="P290">Resultat<text:s/>av kornfordelingsanalyse:</text:p>
          </table:table-cell>
          <table:table-cell table:style-name="TableCell291" table:number-columns-spanned="7" table:number-rows-spanned="2">
            <text:p text:style-name="P292">Kornfordelingskurve(-ar) er vedlagd(-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Ja: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Ikkje<text:s/>relevant: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Nei:</text:p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2">
            <text:p text:style-name="P313"><text:span text:style-name="T314">Prøve 1:</text:span><text:span text:style-name="T315"><text:s/></text:span><text:span text:style-name="T316">Lokalitet og prøved</text:span><text:span text:style-name="T317">ju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5">
            <text:p text:style-name="P321"><text:span text:style-name="T322">Sorteringsgrad, S</text:span><text:span text:style-name="T323">o</text:span><text:span text:style-name="T324">:</text:span>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4">
            <text:p text:style-name="P328"><text:span text:style-name="T329">Middelkorn</text:span><text:span text:style-name="T330">storleik</text:span><text:span text:style-name="T331">, M</text:span><text:span text:style-name="T332">d</text:span><text:span text:style-name="T333">:</text:span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<text:s/>mm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2">
            <text:p text:style-name="P339">Felt i infiltrasjonsdia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Felt 1: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>Vassleiingsevne:</text:p>
          </table:table-cell>
          <table:covered-table-cell/>
          <table:covered-table-cell/>
          <table:table-cell table:style-name="TableCell348" table:number-columns-spanned="5">
            <text:p text:style-name="P349"><text:s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Felt 2: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>Vassleiingsevne:</text:p>
          </table:table-cell>
          <table:covered-table-cell/>
          <table:covered-table-cell/>
          <table:table-cell table:style-name="TableCell358" table:number-columns-spanned="5">
            <text:p text:style-name="P359"><text:s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Felt 3: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>Vassleiingsevne:</text:p>
          </table:table-cell>
          <table:covered-table-cell/>
          <table:covered-table-cell/>
          <table:table-cell table:style-name="TableCell368" table:number-columns-spanned="5">
            <text:p text:style-name="P369"><text:s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Felt 4: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>Vassleiingsevne:</text:p>
          </table:table-cell>
          <table:covered-table-cell/>
          <table:covered-table-cell/>
          <table:table-cell table:style-name="TableCell378" table:number-columns-spanned="5">
            <text:p text:style-name="P379"><text:s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12">
            <text:p text:style-name="P383"><text:span text:style-name="T384">Prøve 2:</text:span><text:span text:style-name="T385"><text:s/></text:span><text:span text:style-name="T386">Lokalitet og prøved</text:span><text:span text:style-name="T387">ju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5">
            <text:p text:style-name="P391"><text:span text:style-name="T392">Sorteringsgrad, S</text:span><text:span text:style-name="T393">o</text:span><text:span text:style-name="T394">:</text:span>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4">
            <text:p text:style-name="P398"><text:span text:style-name="T399">Middelkorn</text:span><text:span text:style-name="T400">storleik</text:span><text:span text:style-name="T401">, M</text:span><text:span text:style-name="T402">d</text:span><text:span text:style-name="T403">:</text:span>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mm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12">
            <text:p text:style-name="P409">Felt i infiltrasjonsdia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Felt 1: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Vassleiingsevne:</text:p>
          </table:table-cell>
          <table:covered-table-cell/>
          <table:covered-table-cell/>
          <table:table-cell table:style-name="TableCell418" table:number-columns-spanned="5">
            <text:p text:style-name="P419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Felt 2: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>Vassleiingsevne:</text:p>
          </table:table-cell>
          <table:covered-table-cell/>
          <table:covered-table-cell/>
          <table:table-cell table:style-name="TableCell428" table:number-columns-spanned="5">
            <text:p text:style-name="P429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Felt 3: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Vassleiingsevne:</text:p>
          </table:table-cell>
          <table:covered-table-cell/>
          <table:covered-table-cell/>
          <table:table-cell table:style-name="TableCell438" table:number-columns-spanned="5">
            <text:p text:style-name="P439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>Felt 4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>Vassleiingsevne:</text:p>
          </table:table-cell>
          <table:covered-table-cell/>
          <table:covered-table-cell/>
          <table:table-cell table:style-name="TableCell448" table:number-columns-spanned="5">
            <text:p text:style-name="P449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7">
            <text:p text:style-name="P452">Resultat av infiltrasjons-test:</text:p>
            <text:p text:style-name="P453">(Dersom prøve i felt 1)</text:p>
          </table:table-cell>
          <table:table-cell table:style-name="TableCell454" table:number-columns-spanned="7">
            <text:p text:style-name="P455"><text:span text:style-name="T456">Det er<text:s/></text:span><text:span text:style-name="T457">ikkje</text:span><text:span text:style-name="T458"><text:s/>utført infiltrasjons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7" table:number-rows-spanned="2">
            <text:p text:style-name="P466">Resultat av infiltrasjonstest(-ar) er vedlag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Ja: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>Ikkje<text:s/>relevant: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Nei:</text:p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12">
            <text:p text:style-name="P487"><text:span text:style-name="T488">Prøve 1:</text:span><text:span text:style-name="T489"><text:s/></text:span><text:span text:style-name="T490">Lokalitet og<text:s/></text:span><text:span text:style-name="T491">prøvedju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7">
            <text:p text:style-name="P495">Målt<text:s/>vassleiingsev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<text:s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12">
            <text:p text:style-name="P501"><text:span text:style-name="T502">Prøve 2:</text:span><text:span text:style-name="T503"><text:s/></text:span><text:span text:style-name="T504">Lokalitet og<text:s/></text:span><text:span text:style-name="T505">prøvedju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7">
            <text:p text:style-name="P509">Målt<text:s/>vassleiingsev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<text:s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3">
            <text:p text:style-name="P514">Vurdering av grunnforholda<text:s/>på best eigna<text:s/>lokalit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Hellingsretning og fall i<text:s/>terrenget i<text:s/>%:</text:p>
          </table:table-cell>
          <table:covered-table-cell/>
          <table:covered-table-cell/>
          <table:covered-table-cell/>
          <table:table-cell table:style-name="TableCell518" table:number-columns-spanned="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Storleiken på eigna lausmassar, m:</text:p>
          </table:table-cell>
          <table:covered-table-cell/>
          <table:covered-table-cell/>
          <table:covered-table-cell/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Vassleiingsevna til lausmassane, m/døgn:</text:p>
          </table:table-cell>
          <table:covered-table-cell/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<text:span text:style-name="T533">Den<text:s/></text:span><text:span text:style-name="T534">hydrauliske kapasitet</text:span><text:span text:style-name="T535">en til lausmassane</text:span><text:span text:style-name="T536">, m</text:span><text:span text:style-name="T537">3</text:span><text:span text:style-name="T538">/døgn:</text:span></text:p>
          </table:table-cell>
          <table:covered-table-cell/>
          <table:covered-table-cell/>
          <table:covered-table-cell/>
          <table:table-cell table:style-name="TableCell539" table:number-columns-spanned="9">
            <text:p text:style-name="P540"><text:span text:style-name="T541">xx</text:span><text:span text:style-name="T542"><text:s/>m</text:span><text:span text:style-name="T543">3</text:span><text:span text:style-name="T544"><text:s/>per døgn.<text:s/></text:span><text:span text:style-name="T545">S</text:span><text:span text:style-name="T546">jå</text:span><text:span text:style-name="T547"><text:s/>punkt 1) på side 6</text:span><text:span text:style-name="T5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<text:span text:style-name="T552">Infiltrasjonskapasitet for avløpsva</text:span><text:span text:style-name="T553">t</text:span><text:span text:style-name="T554">n</text:span><text:span text:style-name="T555">,<text:s/></text:span><text:span text:style-name="T556">liter per<text:s/></text:span><text:span text:style-name="T557">m</text:span><text:span text:style-name="T558">2</text:span><text:span text:style-name="T559"><text:s/>og<text:s/></text:span><text:span text:style-name="T560">døgn:</text:span></text:p>
          </table:table-cell>
          <table:covered-table-cell/>
          <table:covered-table-cell/>
          <table:covered-table-cell/>
          <table:table-cell table:style-name="TableCell561" table:number-columns-spanned="9">
            <text:p text:style-name="P562"><text:span text:style-name="T563">xx</text:span><text:span text:style-name="T564"><text:s/>liter per m</text:span><text:span text:style-name="T565">2</text:span><text:span text:style-name="T566"><text:s/>og døgn.<text:s/></text:span><text:span text:style-name="T567">S</text:span><text:span text:style-name="T568">jå</text:span><text:span text:style-name="T569"><text:s/>punkt 2) på side 6</text:span><text:span text:style-name="T57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Beskriving<text:s/>av<text:s/>reinsemediumeigenskapane til lausmassane:</text:p>
          </table:table-cell>
          <table:covered-table-cell/>
          <table:table-cell table:style-name="TableCell574" table:number-columns-spanned="11"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Kan det oppstå konfliktar i<text:s/>samband med lokale drikke-vasskjelder eller<text:s/>busetnad<text:s/>i nærleiken?</text:p>
          </table:table-cell>
          <table:covered-table-cell/>
          <table:table-cell table:style-name="TableCell580" table:number-columns-spanned="11">
            <text:p text:style-name="P581"/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 table:number-rows-spanned="2">
            <text:p text:style-name="P586">Er det mogleg å<text:s/>etablere reinseanlegg med infiltrasjon<text:s/>i stadeigne<text:s/>lausmassar?</text:p>
          </table:table-cell>
          <table:covered-table-cell/>
          <table:table-cell table:style-name="TableCell587">
            <text:p text:style-name="P588">Ja: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8" table:number-rows-spanned="2">
            <text:p text:style-name="P592"><text:span text:style-name="T593">Kommentar:</text:span><text:span text:style-name="T594"><text:s/></text:span>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Nei:</text:p>
          </table:table-cell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11">
            <text:p text:style-name="P618">Beskriving/dokumentasjon av anleg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 table:number-rows-spanned="6">
            <text:p text:style-name="P621"><text:span text:style-name="T622">Tilrådd</text:span><text:span text:style-name="T623"><text:s/>anleggstype<text:s/></text:span><text:span text:style-name="T624">(s</text:span><text:span text:style-name="T625">e</text:span><text:span text:style-name="T626">t kryss)</text:span><text:span text:style-name="T627">:</text:span></text:p>
          </table:table-cell>
          <table:covered-table-cell/>
          <table:table-cell table:style-name="TableCell628" table:number-columns-spanned="5">
            <text:p text:style-name="P629">Infiltrasjonsanlegg: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5">
            <text:p text:style-name="P637">Minireinseanlegg: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5">
            <text:p text:style-name="P645">Filterbedanlegg: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5">
            <text:p text:style-name="P653">Biologisk gråvassfilter: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>Saman med separat toalettløysing</text:p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 table:number-columns-spanned="5">
            <text:p text:style-name="P661">Sandfilteranlegg: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5">
            <text:p text:style-name="P669">Anna: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" table:number-rows-spanned="2">
            <text:p text:style-name="P676">Type<text:s/>busetnad:</text:p>
          </table:table-cell>
          <table:covered-table-cell/>
          <table:table-cell table:style-name="TableCell677">
            <text:p text:style-name="P678">Bustad:</text:p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>Hytte:</text:p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Forsamlingslokale: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/>
          <table:table-cell table:style-name="TableCell691" table:number-columns-spanned="2">
            <text:p text:style-name="P692">Turistverksemd: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>Anna: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Dimensjonerande pe:</text:p>
          </table:table-cell>
          <table:covered-table-cell/>
          <table:table-cell table:style-name="TableCell702" table:number-columns-spanned="2">
            <text:p text:style-name="P703"><text:s/>pe</text:p>
          </table:table-cell>
          <table:covered-table-cell/>
          <table:table-cell table:style-name="TableCell704" table:number-columns-spanned="7" table:number-rows-spanned="2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Dimensjonerande vassmengd:</text:p>
          </table:table-cell>
          <table:covered-table-cell/>
          <table:table-cell table:style-name="TableCell709" table:number-columns-spanned="2">
            <text:p text:style-name="P710"><text:s/>liter/døgn</text:p>
          </table:table-cell>
          <table:covered-table-cell/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 table:number-rows-spanned="10">
            <text:p text:style-name="P714">Dimensjoneringsgrunnlag/ dokumentasjon:<text:s/></text:p>
          </table:table-cell>
          <table:covered-table-cell/>
          <table:table-cell table:style-name="TableCell715" table:number-columns-spanned="8">
            <text:p text:style-name="P716">VA/Miljø-Blad 48, Slamavskilj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/>
          <table:table-cell table:style-name="TableCell721" table:number-columns-spanned="8">
            <text:p text:style-name="P722">NS-EN 12566-1:2000+A1,<text:s/>harmonisert standard for prefabrikkerte slamavskiljarar<text:s/>opptil 50 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8">
            <text:p text:style-name="P728">NS-EN 12566-3, prefabrikkerte avløpsreinseanlegg og/eller montert på staden, for opptil 50 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8">
            <text:p text:style-name="P734">VA/Miljø-Blad 49,<text:s/>våtmarksfil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/>
          <table:table-cell table:style-name="TableCell739" table:number-columns-spanned="8">
            <text:p text:style-name="P740">VA/Miljø-Blad 59,<text:s/>lukka<text:s/>infiltrasjonsan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 table:number-columns-spanned="8">
            <text:p text:style-name="P746">VA/Miljø-Blad 60,<text:s/>biologiske filter for gråva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 table:number-columns-spanned="8">
            <text:p text:style-name="P752">Kapittel 7 i forskrift om utslepp frå<text:s/>separate avløpsanlegg, fastsett av MD i 1992 (gjeld sandfilteranleg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 table:number-columns-spanned="8">
            <text:p text:style-name="P758">NS 9426,<text:s/>føresegn<text:s/>av personekvivalentar (pe) i<text:s/>samband<text:s/>med utsleppsløyve<text:s/>for avløpsva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/>
          <table:table-cell table:style-name="TableCell763" table:number-columns-spanned="8">
            <text:p text:style-name="P764">Andre standard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/>
          <table:table-cell table:style-name="TableCell769" table:number-columns-spanned="8">
            <text:p text:style-name="P770">Andre<text:s/>normer/retningslinj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Kort beskriving<text:s/>av anlegg:</text:p>
            <text:p text:style-name="P776"><text:span text:style-name="T777">(type,<text:s/></text:span><text:span text:style-name="T778">storleik</text:span><text:span text:style-name="T779">,</text:span><text:span text:style-name="T780"><text:s/></text:span><text:span text:style-name="T781">komponent</text:span><text:span text:style-name="T782">a</text:span><text:span text:style-name="T783">r etc.)</text:span></text:p>
          </table:table-cell>
          <table:covered-table-cell/>
          <table:table-cell table:style-name="TableCell784" table:number-columns-spanned="9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 table:number-rows-spanned="3">
            <text:p text:style-name="P788">Samletank:</text:p>
            <text:p text:style-name="P789"/>
          </table:table-cell>
          <table:covered-table-cell/>
          <table:table-cell table:style-name="TableCell790" table:number-columns-spanned="3">
            <text:p text:style-name="P791">Volum:</text:p>
          </table:table-cell>
          <table:covered-table-cell/>
          <table:covered-table-cell/>
          <table:table-cell table:style-name="TableCell792" table:number-columns-spanned="3">
            <text:p text:style-name="P793"><text:span text:style-name="T794"><text:s/></text:span><text:span text:style-name="T795">m</text:span><text:span text:style-name="T796">3</text:span><text:span text:style-name="T797"><text:s/></text:span></text:p>
          </table:table-cell>
          <table:covered-table-cell/>
          <table:covered-table-cell/>
          <table:table-cell table:style-name="TableCell798" table:number-columns-spanned="3" table:number-rows-spanned="3">
            <text:p text:style-name="P799">Kommentar:</text:p>
            <text:p text:style-name="P800"/>
          </table: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 table:number-columns-spanned="3" table:number-rows-spanned="2">
            <text:p text:style-name="P804">Alarm for høgt vassivå:</text:p>
          </table:table-cell>
          <table:covered-table-cell/>
          <table:covered-table-cell/>
          <table:table-cell table:style-name="TableCell805">
            <text:p text:style-name="P806">Ja:</text:p>
          </table:table-cell>
          <table:table-cell table:style-name="TableCell807" table:number-columns-spanned="2">
            <text:p text:style-name="P808"/>
          </table:table-cell>
          <table:covered-table-cell/>
          <table:covered-table-cell>
            <text:p text:style-name="P809"/>
          </table:covered-table-cell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  <table:table-cell table:style-name="TableCell813">
            <text:p text:style-name="P814">Nei:</text:p>
          </table:table-cell>
          <table:table-cell table:style-name="TableCell815" table:number-columns-spanned="2">
            <text:p text:style-name="P816"/>
          </table:table-cell>
          <table:covered-table-cell/>
          <table:covered-table-cell>
            <text:p text:style-name="P817"/>
          </table:covered-table-cell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Ikkje</text:span><text:span text:style-name="T822"><text:s/>relevant:</text:span></text:p>
          </table:table-cell>
          <table:table-cell table:style-name="TableCell823">
            <text:p text:style-name="P824"/>
          </table:table-cell>
          <table:table-cell table:style-name="TableCell825" table:number-columns-spanned="3">
            <text:p text:style-name="P826">Anna:</text:p>
          </table:table-cell>
          <table:covered-table-cell/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" table:number-rows-spanned="2">
            <text:p text:style-name="P831">Slamavskiljar:</text:p>
          </table:table-cell>
          <table:covered-table-cell/>
          <table:table-cell table:style-name="TableCell832" table:number-columns-spanned="3">
            <text:p text:style-name="P833">Volum:</text:p>
          </table:table-cell>
          <table:covered-table-cell/>
          <table:covered-table-cell/>
          <table:table-cell table:style-name="TableCell834" table:number-columns-spanned="3">
            <text:p text:style-name="P835"><text:span text:style-name="T836"><text:s/></text:span><text:span text:style-name="T837">m</text:span><text:span text:style-name="T838">3</text:span><text:span text:style-name="T839"><text:s/></text:span></text:p>
          </table:table-cell>
          <table:covered-table-cell/>
          <table:covered-table-cell/>
          <table:table-cell table:style-name="TableCell840" table:number-columns-spanned="3" table:number-rows-spanned="2">
            <text:p text:style-name="P841">Kommentar:</text:p>
            <text:p text:style-name="P842"/>
          </table:table-cell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 table:number-columns-spanned="3">
            <text:p text:style-name="P846">Tal på<text:s/>kammer:</text:p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covered-table-cell>
            <text:p text:style-name="P849"/>
          </table:covered-table-cell>
          <table:covered-table-cell/>
          <table:covered-table-cell/>
        </table:table-row>
        <table:table-row table:style-name="TableRow850">
          <table:table-cell table:style-name="TableCell851">
            <text:p text:style-name="P852"><text:span text:style-name="T853">Ikkje</text:span><text:span text:style-name="T854"><text:s/>relevant:</text:span></text:p>
          </table:table-cell>
          <table:table-cell table:style-name="TableCell855">
            <text:p text:style-name="P856"/>
          </table:table-cell>
          <table:table-cell table:style-name="TableCell857" table:number-columns-spanned="3">
            <text:p text:style-name="P858">Anna:</text:p>
          </table:table-cell>
          <table:covered-table-cell/>
          <table:covered-table-cell/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 table:number-rows-spanned="4">
            <text:p text:style-name="P863">Pumpekum:</text:p>
          </table:table-cell>
          <table:covered-table-cell/>
          <table:table-cell table:style-name="TableCell864" table:number-columns-spanned="3">
            <text:p text:style-name="P865">Volum:</text:p>
          </table:table-cell>
          <table:covered-table-cell/>
          <table:covered-table-cell/>
          <table:table-cell table:style-name="TableCell866" table:number-columns-spanned="3">
            <text:p text:style-name="P867"><text:span text:style-name="T868"><text:s/></text:span><text:span text:style-name="T869">m</text:span><text:span text:style-name="T870">3</text:span></text:p>
          </table:table-cell>
          <table:covered-table-cell/>
          <table:covered-table-cell/>
          <table:table-cell table:style-name="TableCell871" table:number-columns-spanned="3" table:number-rows-spanned="5">
            <text:p text:style-name="P872">Kommentar:</text:p>
            <text:p text:style-name="P873"/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/>
          <table:table-cell table:style-name="TableCell876" table:number-columns-spanned="3">
            <text:p text:style-name="P877">Pumpekapasitet:</text:p>
          </table:table-cell>
          <table:covered-table-cell/>
          <table:covered-table-cell/>
          <table:table-cell table:style-name="TableCell878" table:number-columns-spanned="3">
            <text:p text:style-name="P879"><text:s/>l/sek</text:p>
          </table:table-cell>
          <table:covered-table-cell/>
          <table:covered-table-cell/>
          <table:covered-table-cell>
            <text:p text:style-name="P880"/>
          </table:covered-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covered-table-cell/>
          <table:table-cell table:style-name="TableCell883" table:number-columns-spanned="3">
            <text:p text:style-name="P884">Støytvolum:</text:p>
          </table:table-cell>
          <table:covered-table-cell/>
          <table:covered-table-cell/>
          <table:table-cell table:style-name="TableCell885" table:number-columns-spanned="3">
            <text:p text:style-name="P886"><text:s/>liter</text:p>
          </table:table-cell>
          <table:covered-table-cell/>
          <table:covered-table-cell/>
          <table:covered-table-cell>
            <text:p text:style-name="P887"/>
          </table:covered-table-cell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table-cell table:style-name="TableCell890" table:number-columns-spanned="3" table:number-rows-spanned="2">
            <text:p text:style-name="P891">Alarm for<text:s/>høgt<text:s/>vassnivå</text:p>
          </table:table-cell>
          <table:covered-table-cell/>
          <table:covered-table-cell/>
          <table:table-cell table:style-name="TableCell892">
            <text:p text:style-name="P893">Ja:</text:p>
          </table:table-cell>
          <table:table-cell table:style-name="TableCell894" table:number-columns-spanned="2">
            <text:p text:style-name="P895"/>
          </table:table-cell>
          <table:covered-table-cell/>
          <table:covered-table-cell>
            <text:p text:style-name="P896"/>
          </table:covered-table-cell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Ikkje</text:span><text:span text:style-name="T901"><text:s/>relevant:</text:span></text:p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  <table:covered-table-cell/>
          <table:covered-table-cell/>
          <table:table-cell table:style-name="TableCell905">
            <text:p text:style-name="P906">Nei:</text:p>
          </table:table-cell>
          <table:table-cell table:style-name="TableCell907" table:number-columns-spanned="2">
            <text:p text:style-name="P908"/>
          </table:table-cell>
          <table:covered-table-cell/>
          <table:covered-table-cell>
            <text:p text:style-name="P909"/>
          </table:covered-table-cell>
          <table:covered-table-cell/>
          <table:covered-table-cell/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2" table:number-rows-spanned="4">
            <text:p text:style-name="P920">Biofilter:</text:p>
          </table:table-cell>
          <table:covered-table-cell/>
          <table:table-cell table:style-name="TableCell921">
            <text:p text:style-name="P922">Filterareal:</text:p>
          </table:table-cell>
          <table:table-cell table:style-name="TableCell923" table:number-columns-spanned="2">
            <text:p text:style-name="P924"><text:span text:style-name="T925"><text:s/></text:span><text:span text:style-name="T926">m</text:span><text:span text:style-name="T927">2</text:span><text:span text:style-name="T928"><text:s/></text:span></text:p>
          </table:table-cell>
          <table:covered-table-cell/>
          <table:table-cell table:style-name="TableCell929" table:number-rows-spanned="4">
            <text:p text:style-name="P930">Kommentar:</text:p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>
            <text:p text:style-name="P935">Høgd filtermateriale:</text:p>
          </table:table-cell>
          <table:table-cell table:style-name="TableCell936" table:number-columns-spanned="2">
            <text:p text:style-name="P937"><text:s/>m</text:p>
          </table:table-cell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/>
          <table:table-cell table:style-name="TableCell941">
            <text:p text:style-name="P942">Type filtermateriale:</text:p>
          </table:table-cell>
          <table:table-cell table:style-name="TableCell943" table:number-columns-spanned="2">
            <text:p text:style-name="P944"/>
          </table:table-cell>
          <table:covered-table-cell/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>
            <text:p text:style-name="P949">Type spreiesystem:</text:p>
          </table:table-cell>
          <table:table-cell table:style-name="TableCell950" table:number-columns-spanned="2">
            <text:p text:style-name="P951"/>
          </table:table-cell>
          <table:covered-table-cell/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Ikkje<text:s/>relevant: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Anna:</text:p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</table:table-row>
        <table:table-row table:style-name="TableRow962">
          <table:table-cell table:style-name="TableCell963" table:number-columns-spanned="2">
            <text:p text:style-name="P964">Fordelingskum:</text:p>
          </table:table-cell>
          <table:covered-table-cell/>
          <table:table-cell table:style-name="TableCell965" table:number-rows-spanned="2">
            <text:p text:style-name="P966">Type fordeling:</text:p>
          </table:table-cell>
          <table:table-cell table:style-name="TableCell967" table:number-columns-spanned="2" table:number-rows-spanned="2">
            <text:p text:style-name="P968"/>
          </table:table-cell>
          <table:covered-table-cell/>
          <table:table-cell table:style-name="TableCell969" table:number-rows-spanned="2">
            <text:p text:style-name="P970">Kommentar:</text:p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Ikkje</text:span><text:span text:style-name="T976"><text:s/>relevant:</text:span></text:p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/>
          <table:covered-table-cell>
            <text:p text:style-name="P981"/>
          </table:covered-table-cell>
        </table:table-row>
        <table:table-row table:style-name="TableRow982">
          <table:table-cell table:style-name="TableCell983" table:number-columns-spanned="2" table:number-rows-spanned="10">
            <text:p text:style-name="P984">Infiltrasjonsfilter:</text:p>
          </table:table-cell>
          <table:covered-table-cell/>
          <table:table-cell table:style-name="TableCell985">
            <text:p text:style-name="P986">Filterareal:</text:p>
          </table:table-cell>
          <table:table-cell table:style-name="TableCell987" table:number-columns-spanned="2">
            <text:p text:style-name="P988"><text:span text:style-name="T989"><text:s/></text:span><text:span text:style-name="T990">m</text:span><text:span text:style-name="T991">2</text:span><text:span text:style-name="T992"><text:s/></text:span></text:p>
          </table:table-cell>
          <table:covered-table-cell/>
          <table:table-cell table:style-name="TableCell993" table:number-rows-spanned="4">
            <text:p text:style-name="P994">Kommentar:</text:p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>
            <text:p text:style-name="P999">Lengd/breidd:</text:p>
          </table:table-cell>
          <table:table-cell table:style-name="TableCell1000" table:number-columns-spanned="2">
            <text:p text:style-name="P1001"><text:s/>m</text:p>
          </table:table-cell>
          <table:covered-table-cell/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/>
          <table:table-cell table:style-name="TableCell1005">
            <text:p text:style-name="P1006">Tal på<text:s/>grøfter:</text:p>
          </table:table-cell>
          <table:table-cell table:style-name="TableCell1007" table:number-columns-spanned="2">
            <text:p text:style-name="P1008"/>
          </table:table-cell>
          <table:covered-table-cell/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/>
          <table:table-cell table:style-name="TableCell1012">
            <text:p text:style-name="P1013">Infiltrasjonsdjupn:</text:p>
          </table:table-cell>
          <table:table-cell table:style-name="TableCell1014" table:number-columns-spanned="2">
            <text:p text:style-name="P1015"><text:s/>cm</text:p>
          </table:table-cell>
          <table:covered-table-cell/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covered-table-cell/>
          <table:table-cell table:style-name="TableCell1019">
            <text:p text:style-name="P1020">Fordelingslag:</text:p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/>
          <table:table-cell table:style-name="TableCell1025">
            <text:p text:style-name="P1026">Manifoldrør:</text:p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>
            <text:p text:style-name="P1032">Infiltrasjonsrør: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>
            <text:p text:style-name="P1038">Hol<text:s/>i infiltrasjonsrør:</text:p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covered-table-cell/>
          <table:table-cell table:style-name="TableCell1043">
            <text:p text:style-name="P1044">Overdekning: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/>
          <table:table-cell table:style-name="TableCell1049">
            <text:p text:style-name="P1050">Frostisolering:</text:p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Ikkje</text:span><text:span text:style-name="T1057"><text:s/>relevant: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Anna:</text:p>
          </table:table-cell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2" table:number-rows-spanned="7">
            <text:p text:style-name="P1066">Filterbasseng:</text:p>
          </table:table-cell>
          <table:covered-table-cell/>
          <table:table-cell table:style-name="TableCell1067">
            <text:p text:style-name="P1068">Storleik:</text:p>
          </table:table-cell>
          <table:table-cell table:style-name="TableCell1069" table:number-columns-spanned="2">
            <text:p text:style-name="P1070"><text:span text:style-name="T1071"><text:s/></text:span><text:span text:style-name="T1072">m</text:span><text:span text:style-name="T1073">2</text:span><text:span text:style-name="T1074"><text:s/></text:span></text:p>
          </table:table-cell>
          <table:covered-table-cell/>
          <table:table-cell table:style-name="TableCell1075" table:number-rows-spanned="5">
            <text:p text:style-name="P1076">Kommentar:</text:p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/>
          <table:table-cell table:style-name="TableCell1080">
            <text:p text:style-name="P1081">Lengd/breidd:</text:p>
          </table:table-cell>
          <table:table-cell table:style-name="TableCell1082" table:number-columns-spanned="2">
            <text:p text:style-name="P1083"><text:s/>m</text:p>
          </table:table-cell>
          <table:covered-table-cell/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/>
          <table:table-cell table:style-name="TableCell1087">
            <text:p text:style-name="P1088">Botntetting:</text:p>
          </table:table-cell>
          <table:table-cell table:style-name="TableCell1089" table:number-columns-spanned="2">
            <text:p text:style-name="P1090"/>
          </table:table-cell>
          <table:covered-table-cell/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/>
          <table:table-cell table:style-name="TableCell1094">
            <text:p text:style-name="P1095">Type filter-materiale:</text:p>
          </table:table-cell>
          <table:table-cell table:style-name="TableCell1096" table:number-columns-spanned="2">
            <text:p text:style-name="P1097"/>
          </table:table-cell>
          <table:covered-table-cell/>
          <table:covered-table-cell>
            <text:p text:style-name="P1098"/>
          </table:covered-table-cell>
        </table:table-row>
        <table:table-row table:style-name="TableRow1099">
          <table:covered-table-cell>
            <text:p text:style-name="P1100"/>
          </table:covered-table-cell>
          <table:covered-table-cell/>
          <table:table-cell table:style-name="TableCell1101">
            <text:p text:style-name="P1102">Djupn<text:s/>filter:</text:p>
          </table:table-cell>
          <table:table-cell table:style-name="TableCell1103" table:number-columns-spanned="2">
            <text:p text:style-name="P1104"><text:s/>m</text:p>
          </table:table-cell>
          <table:covered-table-cell/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covered-table-cell/>
          <table:table-cell table:style-name="TableCell1108">
            <text:p text:style-name="P1109">Overdekning:</text:p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table-cell table:style-name="TableCell1114">
            <text:p text:style-name="P1115">Frostisolering: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Ikkje</text:span><text:span text:style-name="T1122"><text:s/>relevant: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Anna: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  <table:table-row table:style-name="TableRow1129">
          <table:table-cell table:style-name="TableCell1130" table:number-columns-spanned="2" table:number-rows-spanned="5">
            <text:p text:style-name="P1131">Minireinseanlegg:</text:p>
          </table:table-cell>
          <table:covered-table-cell/>
          <table:table-cell table:style-name="TableCell1132">
            <text:p text:style-name="P1133">Type anlegg:</text:p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rows-spanned="4">
            <text:p text:style-name="P1137">Kommentar:</text:p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/>
          <table:table-cell table:style-name="TableCell1141">
            <text:p text:style-name="P1142">Biologisk/kjemisk:</text:p>
          </table:table-cell>
          <table:table-cell table:style-name="TableCell1143" table:number-columns-spanned="2">
            <text:p text:style-name="P1144"/>
          </table:table-cell>
          <table:covered-table-cell/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/>
          <table:table-cell table:style-name="TableCell1148">
            <text:p text:style-name="P1149">Biologisk:</text:p>
          </table:table-cell>
          <table:table-cell table:style-name="TableCell1150" table:number-columns-spanned="2">
            <text:p text:style-name="P1151"/>
          </table:table-cell>
          <table:covered-table-cell/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/>
          <table:table-cell table:style-name="TableCell1155">
            <text:p text:style-name="P1156">Kjemisk:</text:p>
          </table:table-cell>
          <table:table-cell table:style-name="TableCell1157" table:number-columns-spanned="2">
            <text:p text:style-name="P1158"/>
          </table:table-cell>
          <table:covered-table-cell/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covered-table-cell/>
          <table:table-cell table:style-name="TableCell1162" table:number-rows-spanned="2">
            <text:p text:style-name="P1163">Etterpolering/hygienisering:</text:p>
          </table:table-cell>
          <table:table-cell table:style-name="TableCell1164">
            <text:p text:style-name="P1165">Ja:</text:p>
          </table:table-cell>
          <table:table-cell table:style-name="TableCell1166">
            <text:p text:style-name="P1167"/>
          </table:table-cell>
          <table:table-cell table:style-name="TableCell1168" table:number-rows-spanned="2">
            <text:p text:style-name="P1169">Beskriving<text:s/>etterpolering:</text:p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Ikkje</text:span><text:span text:style-name="T1175"><text:s/>relevant:</text:span></text:p>
          </table:table-cell>
          <table:table-cell table:style-name="TableCell1176">
            <text:p text:style-name="P1177"/>
          </table:table-cell>
          <table:covered-table-cell>
            <text:p text:style-name="P1178"/>
          </table:covered-table-cell>
          <table:table-cell table:style-name="TableCell1179">
            <text:p text:style-name="P1180">Nei:</text:p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</table:table>
      <text:p text:style-name="P1184"/>
      <text:p text:style-name="P1185"/>
      <text:p text:style-name="P1186"/>
      <text:p text:style-name="P1187"/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columns-spanned="2" table:number-rows-spanned="8">
            <text:p text:style-name="P1198">Sandfilter:</text:p>
          </table:table-cell>
          <table:covered-table-cell/>
          <table:table-cell table:style-name="TableCell1199">
            <text:p text:style-name="P1200">Filterareal:</text:p>
          </table:table-cell>
          <table:table-cell table:style-name="TableCell1201">
            <text:p text:style-name="P1202"><text:span text:style-name="T1203"><text:s/></text:span><text:span text:style-name="T1204">m</text:span><text:span text:style-name="T1205">2</text:span><text:span text:style-name="T1206"><text:s/></text:span></text:p>
          </table:table-cell>
          <table:table-cell table:style-name="TableCell1207" table:number-rows-spanned="9">
            <text:p text:style-name="P1208">Kommentar:</text:p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/>
          <table:table-cell table:style-name="TableCell1212">
            <text:p text:style-name="P1213">Lengd/breidd:</text:p>
          </table:table-cell>
          <table:table-cell table:style-name="TableCell1214">
            <text:p text:style-name="P1215"/>
          </table:table-cell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/>
          <table:table-cell table:style-name="TableCell1219">
            <text:p text:style-name="P1220">Tal på<text:s/>spreierør:</text:p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/>
          <table:table-cell table:style-name="TableCell1226">
            <text:p text:style-name="P1227">Type filter-materiale:</text:p>
          </table:table-cell>
          <table:table-cell table:style-name="TableCell1228">
            <text:p text:style-name="P1229"/>
          </table: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/>
          <table:table-cell table:style-name="TableCell1233">
            <text:p text:style-name="P1234">Fordelingslag:</text:p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/>
          <table:table-cell table:style-name="TableCell1240">
            <text:p text:style-name="P1241">Infiltrasjonsrør:</text:p>
          </table:table-cell>
          <table:table-cell table:style-name="TableCell1242">
            <text:p text:style-name="P1243"/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/>
          <table:table-cell table:style-name="TableCell1247">
            <text:p text:style-name="P1248">Hol<text:s/>i infiltrasjonsrør:</text:p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/>
          <table:table-cell table:style-name="TableCell1254">
            <text:p text:style-name="P1255">Overdekning:</text:p>
          </table:table-cell>
          <table:table-cell table:style-name="TableCell1256">
            <text:p text:style-name="P1257"/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<text:span text:style-name="T1262">Ikkje</text:span><text:span text:style-name="T1263"><text:s/>relevant: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Frostisolering:</text:p>
          </table:table-cell>
          <table:table-cell table:style-name="TableCell1268">
            <text:p text:style-name="P1269"/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columns-spanned="2">
            <text:p text:style-name="P1273">Inspeksjons-/ prøvetakingskum:</text:p>
          </table:table-cell>
          <table:covered-table-cell/>
          <table:table-cell table:style-name="TableCell1274" table:number-rows-spanned="2">
            <text:p text:style-name="P1275">Volum:</text:p>
          </table:table-cell>
          <table:table-cell table:style-name="TableCell1276" table:number-rows-spanned="2">
            <text:p text:style-name="P1277"><text:span text:style-name="T1278"><text:s/></text:span><text:span text:style-name="T1279">m</text:span><text:span text:style-name="T1280">3</text:span><text:span text:style-name="T1281"><text:s/></text:span></text:p>
          </table:table-cell>
          <table:table-cell table:style-name="TableCell1282" table:number-rows-spanned="2">
            <text:p text:style-name="P1283">Kommentar:</text:p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Ikkje</text:span><text:span text:style-name="T1289"><text:s/>relevant:</text:span></text:p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columns-spanned="2" table:number-rows-spanned="9">
            <text:p text:style-name="P1297">Etterpolerings-/<text:s/>utsleppsfilter:</text:p>
          </table:table-cell>
          <table:covered-table-cell/>
          <table:table-cell table:style-name="TableCell1298">
            <text:p text:style-name="P1299">Filterareal:</text:p>
          </table:table-cell>
          <table:table-cell table:style-name="TableCell1300">
            <text:p text:style-name="P1301"><text:span text:style-name="T1302"><text:s/></text:span><text:span text:style-name="T1303">m</text:span><text:span text:style-name="T1304">2</text:span><text:span text:style-name="T1305"><text:s/></text:span></text:p>
          </table:table-cell>
          <table:table-cell table:style-name="TableCell1306" table:number-rows-spanned="4">
            <text:p text:style-name="P1307">Kommentar:</text:p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covered-table-cell/>
          <table:table-cell table:style-name="TableCell1311">
            <text:p text:style-name="P1312">Lengd/breidd:</text:p>
          </table:table-cell>
          <table:table-cell table:style-name="TableCell1313">
            <text:p text:style-name="P1314"><text:s/>m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/>
          <table:table-cell table:style-name="TableCell1318">
            <text:p text:style-name="P1319">Tal på<text:s/>grøfter:</text:p>
          </table:table-cell>
          <table:table-cell table:style-name="TableCell1320">
            <text:p text:style-name="P1321"/>
          </table: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/>
          <table:table-cell table:style-name="TableCell1325">
            <text:p text:style-name="P1326">Infiltrasjonsdjupn:</text:p>
          </table:table-cell>
          <table:table-cell table:style-name="TableCell1327">
            <text:p text:style-name="P1328"><text:s/>cm</text:p>
          </table: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/>
          <table:table-cell table:style-name="TableCell1332">
            <text:p text:style-name="P1333">Fordelingslag:</text:p>
          </table:table-cell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covered-table-cell>
            <text:p text:style-name="P1337"/>
          </table:covered-table-cell>
          <table:covered-table-cell/>
          <table:table-cell table:style-name="TableCell1338">
            <text:p text:style-name="P1339">Infiltrasjonsrør:</text:p>
          </table:table-cell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covered-table-cell>
            <text:p text:style-name="P1343"/>
          </table:covered-table-cell>
          <table:covered-table-cell/>
          <table:table-cell table:style-name="TableCell1344">
            <text:p text:style-name="P1345">Hol i infiltrasjonsrør:</text:p>
          </table:table-cell>
          <table:table-cell table:style-name="TableCell1346" table:number-columns-spanned="2">
            <text:p text:style-name="P1347"/>
          </table:table-cell>
          <table:covered-table-cell/>
        </table:table-row>
        <table:table-row table:style-name="TableRow1348">
          <table:covered-table-cell>
            <text:p text:style-name="P1349"/>
          </table:covered-table-cell>
          <table:covered-table-cell/>
          <table:table-cell table:style-name="TableCell1350">
            <text:p text:style-name="P1351">Overdekning:</text:p>
          </table:table-cell>
          <table:table-cell table:style-name="TableCell1352" table:number-columns-spanned="2">
            <text:p text:style-name="P1353"/>
          </table:table-cell>
          <table:covered-table-cell/>
        </table:table-row>
        <table:table-row table:style-name="TableRow1354">
          <table:covered-table-cell>
            <text:p text:style-name="P1355"/>
          </table:covered-table-cell>
          <table:covered-table-cell/>
          <table:table-cell table:style-name="TableCell1356">
            <text:p text:style-name="P1357">Frostisolering:</text:p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><text:span text:style-name="T1363">Ikkje</text:span><text:span text:style-name="T1364"><text:s/>relevant: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Anna:</text:p>
          </table:table-cell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>Generell kommentar<text:s/>om<text:s/>frostisolering av anlegget:</text:p>
          </table:table-cell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</table:table-row>
        <table:table-row table:style-name="TableRow1376">
          <table:table-cell table:style-name="TableCell1377" table:number-columns-spanned="5">
            <text:p text:style-name="P1378"><text:span text:style-name="T1379">Utsle</text:span><text:span text:style-name="T1380">ppst</text:span><text:span text:style-name="T1381">a</text:span><text:span text:style-name="T1382">d:<text:s/></text:span><text:span text:style-name="T1383">Ned</text:span><text:span text:style-name="T1384">a</text:span><text:span text:style-name="T1385">nfor er det gitt e</text:span><text:span text:style-name="T1386">i</text:span><text:span text:style-name="T1387"><text:s/>kort beskriv</text:span><text:span text:style-name="T1388">ing av utsle</text:span><text:span text:style-name="T1389">ppsst</text:span><text:span text:style-name="T1390">a</text:span><text:span text:style-name="T1391">d.<text:s/></text:span><text:span text:style-name="T1392">Ei meir utfyllande<text:s/></text:span><text:span text:style-name="T1393">beskriv</text:span><text:span text:style-name="T1394">ing finst i</text:span><text:span text:style-name="T1395"><text:s/>vedlegg</text:span><text:span text:style-name="T1396"> </text:span><text:span text:style-name="T1397">F,<text:s/></text:span><text:span text:style-name="T1398">«</text:span><text:span text:style-name="T1399">Oversikt over<text:s/></text:span><text:span text:style-name="T1400">påverka</text:span><text:span text:style-name="T1401"><text:s/>interesser</text:span><text:span text:style-name="T1402">»</text:span><text:span text:style-name="T140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/>
            <text:p text:style-name="P1407"/>
            <text:p text:style-name="P1408"/>
            <text:p text:style-name="P1409"/>
          </table:table-cell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5">
            <text:p text:style-name="P1412"><text:span text:style-name="T1413">Behov for service/vedlikeh</text:span><text:span text:style-name="T1414">a</text:span><text:span text:style-name="T1415">ld:</text:span><text:span text:style-name="T1416"><text:s/></text:span><text:span text:style-name="T1417">Alle typ</text:span><text:span text:style-name="T1418">a</text:span><text:span text:style-name="T1419">r separate avløpsanlegg treng e</text:span><text:span text:style-name="T1420">i</text:span><text:span text:style-name="T1421">t minimum av tilsyn og kontroll for å fungere som f</text:span><text:span text:style-name="T1422">øresett. Neda</text:span><text:span text:style-name="T1423">nfor er det gitt e</text:span><text:span text:style-name="T1424">i</text:span><text:span text:style-name="T1425"><text:s/>kort beskriv</text:span><text:span text:style-name="T1426">ing<text:s/></text:span><text:span text:style-name="T1427">a</text:span><text:span text:style-name="T1428">v</text:span><text:span text:style-name="T1429"><text:s/></text:span><text:span text:style-name="T1430">service- og vedlikehalds</text:span><text:span text:style-name="T1431">behov</text:span><text:span text:style-name="T1432">a til</text:span><text:span text:style-name="T1433"><text:s/></text:span><text:span text:style-name="T1434">den omsøkte løysinga</text:span><text:span text:style-name="T143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5">
            <text:p text:style-name="P1438"/>
            <text:p text:style-name="P1439"/>
            <text:p text:style-name="P1440"/>
            <text:p text:style-name="P1441"/>
          </table:table-cell>
          <table:covered-table-cell/>
          <table:covered-table-cell/>
          <table:covered-table-cell/>
          <table:covered-table-cell/>
        </table:table-row>
      </table:table>
      <text:p text:style-name="P1442"/>
      <text:p text:style-name="P1443"/>
      <text:p text:style-name="P1444"/>
      <text:p text:style-name="P1445"/>
      <text:list text:style-name="LFO1" text:continue-numbering="true">
        <text:list-item>
          <text:p text:style-name="P1446"><text:span text:style-name="T1447">Bere</text:span><text:span text:style-name="T1448">k</text:span><text:span text:style-name="T1449">ning av hydraulisk kapasitet</text:span><text:span text:style-name="T1450"><text:s/>(m</text:span><text:span text:style-name="T1451">3</text:span><text:span text:style-name="T1452">/døgn)</text:span></text:p>
        </text:list-item>
      </text:list>
      <text:p text:style-name="P1453">Hydraulisk kapasitet er eit mål for mengda<text:s/>vatn som<text:s/>kan strøyme gjennom ei<text:s/>gitt<text:s/>lausmasseavsetjing<text:s/>over ein tidsperiode. Dersom<text:s/>ein går over<text:s/>den hydrauliske kapasiteten, vil<text:s/>grunnvasstanden<text:s/>stige som følgje av at jordmassane<text:s/>ikkje<text:s/>greier å ta unna<text:s/>dei<text:s/>tilførte vassmengdene.<text:s/>Der<text:s/>ein treng<text:s/>sikre tal for<text:s/>den<text:s/>hydrauliske<text:s/>kapasiteten, må det gjennomførast<text:s/>prøveinfiltrasjon.<text:s/>Al­ternativet er berekningar<text:s/>som er<text:s/>baserte<text:s/>på data<text:s/>som er samla<text:s/>inn gjennom grunnundersøkingar.</text:p>
      <text:p text:style-name="P1454">For<text:s/>å<text:s/>berekne den<text:s/>hydrauliske<text:s/>kapasiteten<text:s/>kan følgjande formel nyttast:</text:p>
      <text:p text:style-name="P1455"><text:span text:style-name="T1456"><text:tab/>Q = K<text:s/></text:span><text:span text:style-name="T1457"></text:span><text:span text:style-name="T1458"><text:s/>M<text:s/></text:span><text:span text:style-name="T1459"></text:span><text:span text:style-name="T1460"><text:s/>B<text:s/></text:span><text:span text:style-name="T1461"></text:span><text:span text:style-name="T1462"><text:s/>I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Q</text:p>
          </table:table-cell>
          <table:table-cell table:style-name="TableCell1473">
            <text:p text:style-name="P1474">=</text:p>
          </table:table-cell>
          <table:table-cell table:style-name="TableCell1475">
            <text:p text:style-name="P1476"><text:span text:style-name="T1477">den<text:s/></text:span><text:span text:style-name="T1478">hydrauliske kapasitet</text:span><text:span text:style-name="T1479">en til jordmassane</text:span><text:span text:style-name="T1480"><text:s/>(m</text:span><text:span text:style-name="T1481">3</text:span><text:span text:style-name="T1482"><text:s/>per døgn)</text:span>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K</text:p>
          </table:table-cell>
          <table:table-cell table:style-name="TableCell1488">
            <text:p text:style-name="P1489">=</text:p>
          </table:table-cell>
          <table:table-cell table:style-name="TableCell1490">
            <text:p text:style-name="P1491">vassleiingsevna til jordmassane<text:s/>(meter per døgn)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M</text:p>
          </table:table-cell>
          <table:table-cell table:style-name="TableCell1497">
            <text:p text:style-name="P1498">=</text:p>
          </table:table-cell>
          <table:table-cell table:style-name="TableCell1499">
            <text:p text:style-name="P1500">den<text:s/>nyttbare tjukkleiken til jordmassane<text:s/>til transport av infiltrert avløpsvatn (meter)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B</text:p>
          </table:table-cell>
          <table:table-cell table:style-name="TableCell1506">
            <text:p text:style-name="P1507">=</text:p>
          </table:table-cell>
          <table:table-cell table:style-name="TableCell1508">
            <text:p text:style-name="P1509">breidda<text:s/>på området som<text:s/>blir<text:s/>nytta<text:s/>til<text:s/>å<text:s/>transportere<text:s/>infiltrert avløpsvatn (meter)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I</text:p>
          </table:table-cell>
          <table:table-cell table:style-name="TableCell1515">
            <text:p text:style-name="P1516">=</text:p>
          </table:table-cell>
          <table:table-cell table:style-name="TableCell1517">
            <text:p text:style-name="P1518">gradienten på jordmassar med låg<text:s/>vassgjennomtrengjelegheit</text:p>
          </table:table-cell>
        </table:table-row>
      </table:table>
      <text:p text:style-name="P1519"/>
      <text:p text:style-name="Tabell"><text:span text:style-name="T1520">For</text:span><text:span text:style-name="T1521"><text:s/>å</text:span><text:span text:style-name="T1522"><text:s/>bere</text:span><text:span text:style-name="T1523">kne</text:span><text:span text:style-name="T1524"><text:s/>den hydrauliske kapasiteten er følg</text:span><text:span text:style-name="T1525">ja</text:span><text:span text:style-name="T1526">nde verdi</text:span><text:span text:style-name="T1527">a</text:span><text:span text:style-name="T1528">r ny</text:span><text:span text:style-name="T1529">t</text:span><text:span text:style-name="T1530">t</text:span><text:span text:style-name="T1531">a</text:span><text:span text:style-name="T1532">:</text:span></text:p>
      <text:p text:style-name="P1533"><text:span text:style-name="T1534"><text:tab/>K =</text:span><text:span text:style-name="T1535"><text:s/></text:span><text:span text:style-name="T1536">xx</text:span><text:span text:style-name="T1537"><text:s/></text:span><text:span text:style-name="T1538">m/døgn</text:span><text:span text:style-name="T1539"><text:s/></text:span><text:span text:style-name="T1540">M =</text:span><text:span text:style-name="T1541"><text:s/></text:span><text:span text:style-name="T1542">xx</text:span><text:span text:style-name="T1543"><text:s/></text:span><text:span text:style-name="T1544">m</text:span><text:span text:style-name="T1545"><text:s/></text:span><text:span text:style-name="T1546">B =</text:span><text:span text:style-name="T1547"><text:s/></text:span><text:span text:style-name="T1548">xx</text:span><text:span text:style-name="T1549"><text:s/></text:span><text:span text:style-name="T1550">m</text:span><text:span text:style-name="T1551"><text:s/></text:span><text:span text:style-name="T1552">I =</text:span><text:span text:style-name="T1553"><text:s/></text:span><text:span text:style-name="T1554">x</text:span><text:span text:style-name="T1555"><text:s/>%</text:span></text:p>
      <text:p text:style-name="Normal"><text:span text:style-name="T1556">Den hydrauliske kapasiteten til jordmassane</text:span><text:span text:style-name="T1557"><text:s/>er etter d</text:span><text:span text:style-name="T1558">e</text:span><text:span text:style-name="T1559">sse tal</text:span><text:span text:style-name="T1560">a</text:span><text:span text:style-name="T1561"><text:s/>bere</text:span><text:span text:style-name="T1562">kna<text:s/></text:span><text:span text:style-name="T1563">til<text:s/></text:span><text:span text:style-name="T1564">xxx</text:span><text:span text:style-name="T1565"> </text:span><text:span text:style-name="T1566">m</text:span><text:span text:style-name="T1567">3</text:span><text:span text:style-name="T1568"><text:s/>per døgn.<text:s/></text:span></text:p>
      <text:p text:style-name="P1569"/>
      <text:list text:style-name="LFO1" text:continue-numbering="true">
        <text:list-item>
          <text:p text:style-name="P1570"><text:span text:style-name="T1571">Infiltrasjonskapasitet<text:s/></text:span><text:span text:style-name="T1572">(liter/m</text:span><text:span text:style-name="T1573">2</text:span><text:span text:style-name="T1574"><text:s/>og døgn)<text:s/></text:span><text:span text:style-name="T1575">for avløpsva</text:span><text:span text:style-name="T1576">t</text:span><text:span text:style-name="T1577">n</text:span></text:p>
        </text:list-item>
      </text:list>
      <text:p text:style-name="P1578"><text:span text:style-name="T1579">Infil</text:span><text:span text:style-name="T1580">tr</text:span><text:span text:style-name="T1581">asjonskapasitet er</text:span><text:span text:style-name="T1582"><text:s/></text:span><text:span text:style-name="T1583">kapasiteten jorda har</text:span><text:span text:style-name="T1584"><text:s/>til å ta</text:span><text:span text:style-name="T1585"><text:s/>imot<text:s/></text:span><text:span text:style-name="T1586">slamavskilt avløpsva</text:span><text:span text:style-name="T1587">t</text:span><text:span text:style-name="T1588">n.</text:span><text:span text:style-name="T1589"><text:s/></text:span><text:span text:style-name="T1590">Verdien<text:s/></text:span><text:span text:style-name="T1591">blir<text:s/></text:span><text:span text:style-name="T1592">bestem</text:span><text:span text:style-name="T1593">d</text:span><text:span text:style-name="T1594"><text:s/>ut fr</text:span><text:span text:style-name="T1595">å</text:span><text:span text:style-name="T1596"><text:s/>kornfordeling</text:span><text:span text:style-name="T1597">a</text:span><text:span text:style-name="T1598"><text:s/>og<text:s/></text:span><text:span text:style-name="T1599">vassgjennomtrengjelegheita</text:span><text:span text:style-name="T1600"><text:s/>til jordmassane</text:span><text:span text:style-name="T1601">.</text:span><text:span text:style-name="T1602"><text:s/>I</text:span><text:span text:style-name="T1603">nfiltrasjonskapasiteten er dermed e</text:span><text:span text:style-name="T1604">i</text:span><text:span text:style-name="T1605">t mål på</text:span><text:span text:style-name="T1606"><text:s/></text:span><text:span text:style-name="T1607">mengd</text:span><text:span text:style-name="T1608">a</text:span><text:span text:style-name="T1609"><text:s/>avløpsva</text:span><text:span text:style-name="T1610">tn som kan infiltrera</text:span><text:span text:style-name="T1611">s</text:span><text:span text:style-name="T1612">t</text:span><text:span text:style-name="T1613"><text:s/>i e</text:span><text:span text:style-name="T1614">i</text:span><text:span text:style-name="T1615"><text:s/>gitt</text:span><text:span text:style-name="T1616"><text:s/></text:span><text:span text:style-name="T1617">lausmasse</text:span><text:span text:style-name="T1618">avset</text:span><text:span text:style-name="T1619">j</text:span><text:span text:style-name="T1620">ing.</text:span><text:span text:style-name="T1621"><text:s/></text:span><text:span text:style-name="T1622">Basert på kornfordeling og sortering</text:span><text:span text:style-name="T1623"><text:s/>blir</text:span><text:span text:style-name="T1624"><text:s/>jordmass</text:span><text:span text:style-name="T1625">a</text:span><text:span text:style-name="T1626">ne</text:span><text:span text:style-name="T1627"><text:s/>delte</text:span><text:span text:style-name="T1628"><text:s/></text:span><text:span text:style-name="T1629">i fire dimensjoneringsklass</text:span><text:span text:style-name="T1630">a</text:span><text:span text:style-name="T1631">r. Infiltrasjonskapasiteten</text:span><text:span text:style-name="T1632"><text:s/></text:span><text:span text:style-name="T1633">til sand (klasse</text:span><text:span text:style-name="T1634"> </text:span><text:span text:style-name="T1635">2) og grusig sand</text:span><text:span text:style-name="T1636"><text:s/></text:span><text:span text:style-name="T1637">(klasse</text:span><text:span text:style-name="T1638"> </text:span><text:span text:style-name="T1639">3) er oppgitt i VA/Miljø-blad</text:span><text:span text:style-name="T1640"><text:s/>nr.</text:span><text:span text:style-name="T1641"> </text:span><text:span text:style-name="T1642">59</text:span><text:span text:style-name="T1643">. Infiltrasjonskapasiteten</text:span><text:span text:style-name="T1644"><text:s/></text:span><text:span text:style-name="T1645">i finkornige massar (klasse </text:span><text:span text:style-name="T1646">1)<text:s/></text:span><text:span text:style-name="T1647">blir<text:s/></text:span><text:span text:style-name="T1648">b</text:span><text:span text:style-name="T1649">estem</text:span><text:span text:style-name="T1650">d<text:s/></text:span><text:span text:style-name="T1651">på grunnlag av infiltrasjonstest</text:span><text:span text:style-name="T1652">a</text:span><text:span text:style-name="T1653">r<text:s/></text:span><text:span text:style-name="T1654">som er<text:s/></text:span><text:span text:style-name="T1655">utført</text:span><text:span text:style-name="T1656">e</text:span><text:span text:style-name="T1657"><text:s/>i</text:span><text:span text:style-name="T1658"><text:s/></text:span><text:span text:style-name="T1659">felt. Ut fr</text:span><text:span text:style-name="T1660">å</text:span><text:span text:style-name="T1661"><text:s/>målt<text:s/></text:span><text:span text:style-name="T1662">vassleiingsevne</text:span><text:span text:style-name="T1663"><text:s/></text:span><text:span text:style-name="T1664">blir</text:span><text:span text:style-name="T1665"><text:s/></text:span><text:span text:style-name="T1666">infiltrasjonskapasiteten</text:span><text:span text:style-name="T1667"><text:s/>bestemd</text:span><text:span text:style-name="T1668"><text:s/>etter VA/Miljø-blad nr.</text:span><text:span text:style-name="T1669"> 59. For grove massa</text:span><text:span text:style-name="T1670">r (klasse</text:span><text:span text:style-name="T1671"> </text:span><text:span text:style-name="T1672">4) må det legg</text:span><text:span text:style-name="T1673">ja</text:span><text:span text:style-name="T1674">s</text:span><text:span text:style-name="T1675">t</text:span><text:span text:style-name="T1676"><text:s/>inn</text:span><text:span text:style-name="T1677"><text:s/></text:span><text:span text:style-name="T1678">e</text:span><text:span text:style-name="T1679">i</text:span><text:span text:style-name="T1680">t lag med filtersand.</text:span></text:p>
      <text:p text:style-name="P1681"><text:span text:style-name="T1682">Jordmass</text:span><text:span text:style-name="T1683">a</text:span><text:span text:style-name="T1684">ne ha</text:span><text:span text:style-name="T1685">m</text:span><text:span text:style-name="T1686">n</text:span><text:span text:style-name="T1687">a</text:span><text:span text:style-name="T1688">r i felt</text:span><text:span text:style-name="T1689"> </text:span><text:span text:style-name="T1690">&lt;</text:span><text:span text:style-name="T1691">x</text:span><text:span text:style-name="T1692"><text:s/></text:span><text:span text:style-name="T1693">&gt;</text:span><text:span text:style-name="T1694">i infiltrasjonsdiagrammet og har i<text:s/></text:span><text:span text:style-name="T1695">samsvar med</text:span><text:span text:style-name="T1696"><text:s/>VA/Miljø-Blad nr.</text:span><text:span text:style-name="T1697"> </text:span><text:span text:style-name="T1698">59 e</text:span><text:span text:style-name="T1699">i</text:span><text:span text:style-name="T1700">n infiltrasjonskapasitet på<text:s/></text:span><text:span text:style-name="T1701">&lt;</text:span><text:span text:style-name="T1702">xx</text:span><text:span text:style-name="T1703">&gt;</text:span><text:span text:style-name="T1704"> </text:span><text:span text:style-name="T1705">liter per m</text:span><text:span text:style-name="T1706">2</text:span><text:span text:style-name="T1707"><text:s/>og døgn.</text:span><text:span text:style-name="T1708"><text:s/></text:span><text:span text:style-name="T1709">Dimensjoner</text:span><text:span text:style-name="T1710">a</text:span><text:span text:style-name="T1711">nde va</text:span><text:span text:style-name="T1712">ss</text:span><text:span text:style-name="T1713">mengd er<text:s/></text:span><text:span text:style-name="T1714">&lt;</text:span><text:span text:style-name="T1715">xxxx</text:span><text:span text:style-name="T1716">&gt;</text:span><text:span text:style-name="T1717"> </text:span><text:span text:style-name="T1718">liter per døgn. Basert på d</text:span><text:span text:style-name="T1719">e</text:span><text:span text:style-name="T1720">sse grunnlagstal</text:span><text:span text:style-name="T1721">a<text:s/></text:span><text:span text:style-name="T1722">skal</text:span><text:span text:style-name="T1723"><text:s/></text:span><text:span text:style-name="T1724">i</text:span><text:span text:style-name="T1725">nfiltrasjons</text:span><text:span text:style-name="T1726">filteret ha e</text:span><text:span text:style-name="T1727">i filter</text:span><text:span text:style-name="T1728">flate på<text:s/></text:span><text:span text:style-name="T1729">&lt;</text:span><text:span text:style-name="T1730">xxx</text:span><text:span text:style-name="T1731">&gt;</text:span><text:span text:style-name="T1732"> </text:span><text:span text:style-name="T1733">m</text:span><text:span text:style-name="T1734">2</text:span><text:span text:style-name="T17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Tabell" style:display-name="Tabell" style:family="paragraph" style:parent-style-name="Normal">
      <style:text-properties style:font-name="Times New Roman" fo:font-style="italic" style:font-style-asian="italic" fo:font-size="12pt" style:font-size-asian="12pt" style:language-asian="en" style:country-asian="US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rebuchet MS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16in" text:min-label-width="0.4479in" text:list-level-position-and-space-mode="label-alignment">
          <style:list-level-label-alignment text:label-followed-by="listtab" fo:margin-left="0.4895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T2" style:parent-style-name="Standardskriftforavsnitt" style:family="text">
      <style:text-properties fo:background-color="#C0C0C0"/>
    </style:style>
    <style:style style:name="T3" style:parent-style-name="Standardskriftforavsnitt" style:family="text">
      <style:text-properties fo:background-color="#C0C0C0"/>
    </style:style>
    <style:style style:name="T4" style:parent-style-name="Standardskriftforavsnitt" style:family="text">
      <style:text-properties fo:background-color="#C0C0C0"/>
    </style:style>
  </office:automatic-styles>
  <office:master-styles>
    <style:master-page style:name="MP0" style:page-layout-name="PL0">
      <style:header>
        <text:p text:style-name="Topptekst">Gnr.<text:s/><text:span text:style-name="T2">xxx</text:span>, bnr.<text:s/><text:span text:style-name="T3">xxx</text:span><text:s/>i<text:s/><text:span text:style-name="T4">xxxx</text:span><text:s/>kommune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vedlegg C til utsleppssøknad, dokumentasjon av reinsegrad og beskriving av anlegg</dc:title>
    <dc:description>Mal frå Miljøkommune.no</dc:description>
    <dc:subject/>
    <meta:initial-creator/>
    <dc:creator/>
    <meta:creation-date>2015-08-19T09:05:00Z</meta:creation-date>
    <dc:date>2015-08-19T09:05:00Z</dc:date>
    <meta:template xlink:href="Normal.dotm" xlink:type="simple"/>
    <meta:editing-cycles>1</meta:editing-cycles>
    <meta:editing-duration>PT0S</meta:editing-duration>
    <meta:user-defined meta:name="ContentTypeId">0x01010029ABEE478A502A45BFE5AE8B3F5BDAE3</meta:user-defined>
    <meta:document-statistic meta:page-count="6" meta:paragraph-count="16" meta:word-count="1328" meta:character-count="8356" meta:row-count="58" meta:non-whitespace-character-count="7044"/>
  </office:meta>
</office:document-meta>
</file>