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margin-top="0.0833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5451in"/>
    </style:style>
    <style:style style:name="Table5" style:family="table">
      <style:table-properties style:width="1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P15" style:parent-style-name="Normal" style:family="paragraph">
      <style:text-properties fo:language="nn" fo:country="NO"/>
    </style:style>
    <style:style style:name="P16" style:parent-style-name="Normal" style:family="paragraph">
      <style:text-properties fo:language="nn" fo:country="NO"/>
    </style:style>
    <style:style style:name="P17" style:parent-style-name="Normal" style:family="paragraph">
      <style:text-properties fo:language="nn" fo:country="NO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736in" style:use-optimal-column-width="false"/>
    </style:style>
    <style:style style:name="TableColumn21" style:family="table-column">
      <style:table-column-properties style:column-width="0.6215in" style:use-optimal-column-width="false"/>
    </style:style>
    <style:style style:name="TableColumn22" style:family="table-column">
      <style:table-column-properties style:column-width="0.1437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1993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225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18" style:family="table">
      <style:table-properties style:width="6.375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416in"/>
    </style:style>
    <style:style style:name="T39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0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1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2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3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4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45" style:parent-style-name="Standardskriftforavsnitt" style:family="text">
      <style:text-properties fo:language="nn" fo:country="NO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fo:language="nn" fo:country="NO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fo:language="nn" fo:country="N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  <style:text-properties fo:language="nn" fo:country="N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  <style:text-properties fo:language="nn" fo:country="N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  <style:text-properties fo:language="nn" fo:country="NO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  <style:text-properties fo:language="nn" fo:country="N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  <style:text-properties fo:language="nn" fo:country="N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fo:language="nn" fo:country="N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margin-top="0.0416in" fo:margin-bottom="0.0416in"/>
      <style:text-properties fo:language="nn" fo:country="NO"/>
    </style:style>
    <style:style style:name="P74" style:parent-style-name="Normal" style:family="paragraph">
      <style:paragraph-properties fo:margin-top="0.0416in" fo:margin-bottom="0.0416in"/>
      <style:text-properties fo:language="nn" fo:country="NO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/>
      <style:text-properties fo:language="nn" fo:country="N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  <style:text-properties fo:language="nn" fo:country="N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/>
      <style:text-properties fo:language="nn" fo:country="N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  <style:text-properties fo:language="nn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fo:language="nn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fo:language="nn" fo:country="N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fo:language="nn" fo:country="N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  <style:text-properties fo:language="nn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/>
      <style:text-properties fo:language="nn" fo:country="N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  <style:text-properties fo:language="nn" fo:country="N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  <style:text-properties fo:language="nn" fo:country="N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fo:language="nn" fo:country="N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  <style:text-properties fo:language="nn" fo:country="N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388in" fo:margin-bottom="0.0416in"/>
      <style:text-properties fo:language="nn" fo:country="N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1388in" fo:margin-bottom="0.0416in">
        <style:tab-stops>
          <style:tab-stop style:type="left" style:position="1.4437in"/>
        </style:tab-stops>
      </style:paragraph-properties>
      <style:text-properties fo:language="nn" fo:country="NO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fo:language="nn" fo:country="N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1388in" fo:margin-bottom="0.0416in"/>
      <style:text-properties fo:font-size="12pt" style:font-size-asian="12pt" style:font-size-complex="12pt" fo:language="nn" fo:country="N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1388in" fo:margin-bottom="0.0416in"/>
      <style:text-properties fo:language="nn" fo:country="N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1388in" fo:margin-bottom="0.0416in"/>
      <style:text-properties fo:language="nn" fo:country="NO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  <style:text-properties fo:language="nn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 fo:language="nn" fo:country="N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  <style:text-properties fo:language="nn" fo:country="N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/>
      <style:text-properties fo:language="nn" fo:country="N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  <style:text-properties fo:language="nn" fo:country="N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/>
      <style:text-properties fo:language="nn" fo:country="NO"/>
    </style:style>
    <style:style style:name="P145" style:parent-style-name="Normal" style:family="paragraph">
      <style:paragraph-properties fo:margin-top="0.0416in" fo:margin-bottom="0.0416in"/>
      <style:text-properties fo:language="nn" fo:country="NO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/>
      <style:text-properties fo:language="nn" fo:country="N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  <style:text-properties fo:language="nn" fo:country="NO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  <style:text-properties fo:language="nn" fo:country="N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  <style:text-properties fo:language="nn" fo:country="N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/>
      <style:text-properties fo:language="nn" fo:country="NO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  <style:text-properties fo:language="nn" fo:country="N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  <style:text-properties fo:language="nn" fo:country="NO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/>
      <style:text-properties fo:language="nn" fo:country="N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1388in" fo:margin-bottom="0.0416in"/>
      <style:text-properties fo:language="nn" fo:country="NO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  <style:text-properties fo:language="nn" fo:country="N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/>
      <style:text-properties fo:language="nn" fo:country="NO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  <style:text-properties fo:language="nn" fo:country="NO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/>
      <style:text-properties fo:language="nn" fo:country="NO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/>
      <style:text-properties fo:language="nn" fo:country="NO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/>
      <style:text-properties fo:language="nn" fo:country="NO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/>
      <style:text-properties fo:language="nn" fo:country="N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1388in" fo:margin-bottom="0.0416in"/>
      <style:text-properties fo:language="nn" fo:country="NO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416in" fo:margin-bottom="0.0416in"/>
      <style:text-properties fo:language="nn" fo:country="NO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/>
      <style:text-properties fo:language="nn" fo:country="NO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  <style:text-properties fo:language="nn" fo:country="NO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/>
      <style:text-properties fo:language="nn" fo:country="NO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/>
      <style:text-properties fo:language="nn" fo:country="NO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/>
      <style:text-properties fo:language="nn" fo:country="NO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/>
      <style:text-properties fo:language="nn" fo:country="NO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1388in" fo:margin-bottom="0.0416in"/>
      <style:text-properties fo:language="nn" fo:country="NO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/>
      <style:text-properties fo:language="nn" fo:country="NO"/>
    </style:style>
    <style:style style:name="P258" style:parent-style-name="Normal" style:family="paragraph">
      <style:paragraph-properties fo:margin-top="0.0416in" fo:margin-bottom="0.0416in"/>
      <style:text-properties fo:language="nn" fo:country="NO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416in"/>
      <style:text-properties fo:language="nn" fo:country="NO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416in"/>
      <style:text-properties fo:language="nn" fo:country="NO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/>
      <style:text-properties fo:language="nn" fo:country="NO"/>
    </style:style>
    <style:style style:name="P266" style:parent-style-name="Normal" style:family="paragraph">
      <style:paragraph-properties fo:margin-top="0.0416in" fo:margin-bottom="0.0416in"/>
      <style:text-properties fo:language="nn" fo:country="NO"/>
    </style:style>
    <style:style style:name="P267" style:parent-style-name="Normal" style:family="paragraph">
      <style:paragraph-properties fo:margin-top="0.0416in" fo:margin-bottom="0.0416in"/>
      <style:text-properties fo:language="nn" fo:country="NO"/>
    </style:style>
    <style:style style:name="TableRow268" style:family="table-row">
      <style:table-row-properties style:min-row-height="0.295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</style:style>
    <style:style style:name="T271" style:parent-style-name="Standardskriftforavsnitt" style:family="text">
      <style:text-properties fo:font-weight="bold" style:font-weight-asian="bold" fo:language="nn" fo:country="NO"/>
    </style:style>
    <style:style style:name="T272" style:parent-style-name="Standardskriftforavsnitt" style:family="text">
      <style:text-properties fo:language="nn" fo:country="NO"/>
    </style:style>
    <style:style style:name="T273" style:parent-style-name="Standardskriftforavsnitt" style:family="text">
      <style:text-properties fo:language="nn" fo:country="NO"/>
    </style:style>
    <style:style style:name="T274" style:parent-style-name="Standardskriftforavsnitt" style:family="text">
      <style:text-properties fo:language="nn" fo:country="NO"/>
    </style:style>
    <style:style style:name="T275" style:parent-style-name="Standardskriftforavsnitt" style:family="text">
      <style:text-properties fo:font-weight="bold" style:font-weight-asian="bold" style:font-weight-complex="bold" fo:language="nn" fo:country="NO"/>
    </style:style>
    <style:style style:name="T276" style:parent-style-name="Standardskriftforavsnitt" style:family="text">
      <style:text-properties fo:language="nn" fo:country="NO"/>
    </style:style>
    <style:style style:name="T277" style:parent-style-name="Standardskriftforavsnitt" style:family="text">
      <style:text-properties fo:language="nn" fo:country="NO"/>
    </style:style>
    <style:style style:name="T278" style:parent-style-name="Standardskriftforavsnitt" style:family="text">
      <style:text-properties fo:language="nn" fo:country="NO"/>
    </style:style>
    <style:style style:name="T279" style:parent-style-name="Standardskriftforavsnitt" style:family="text">
      <style:text-properties fo:language="nn" fo:country="NO"/>
    </style:style>
    <style:style style:name="T280" style:parent-style-name="Standardskriftforavsnitt" style:family="text">
      <style:text-properties fo:language="nn" fo:country="NO"/>
    </style:style>
    <style:style style:name="T281" style:parent-style-name="Standardskriftforavsnitt" style:family="text">
      <style:text-properties fo:language="nn" fo:country="NO"/>
    </style:style>
    <style:style style:name="T282" style:parent-style-name="Standardskriftforavsnitt" style:family="text">
      <style:text-properties fo:language="nn" fo:country="NO"/>
    </style:style>
    <style:style style:name="T283" style:parent-style-name="Standardskriftforavsnitt" style:family="text">
      <style:text-properties fo:language="nn" fo:country="NO"/>
    </style:style>
    <style:style style:name="T284" style:parent-style-name="Standardskriftforavsnitt" style:family="text">
      <style:text-properties fo:language="nn" fo:country="NO"/>
    </style:style>
    <style:style style:name="T285" style:parent-style-name="Standardskriftforavsnitt" style:family="text">
      <style:text-properties fo:language="nn" fo:country="NO"/>
    </style:style>
    <style:style style:name="T286" style:parent-style-name="Standardskriftforavsnitt" style:family="text">
      <style:text-properties fo:language="nn" fo:country="NO"/>
    </style:style>
    <style:style style:name="T287" style:parent-style-name="Standardskriftforavsnitt" style:family="text">
      <style:text-properties fo:font-weight="bold" style:font-weight-asian="bold" fo:language="nn" fo:country="NO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1388in" fo:margin-bottom="0.0416in"/>
      <style:text-properties fo:language="nn" fo:country="NO"/>
    </style:style>
    <style:style style:name="TableRow294" style:family="table-row">
      <style:table-row-properties style:min-row-height="0.5902in" style:use-optimal-row-height="false"/>
    </style:style>
    <style:style style:name="P295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298" style:parent-style-name="Normal" style:family="paragraph">
      <style:paragraph-properties fo:margin-top="0.1388in" fo:margin-bottom="0.0416in"/>
      <style:text-properties fo:language="nn" fo:country="NO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  <style:text-properties fo:language="nn" fo:country="NO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2083in" fo:margin-bottom="0.0416in"/>
      <style:text-properties fo:language="nn" fo:country="NO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1388in" fo:margin-bottom="0.0416in"/>
      <style:text-properties fo:language="nn" fo:country="NO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/>
      <style:text-properties fo:language="nn" fo:country="NO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P323" style:parent-style-name="Normal" style:family="paragraph">
      <style:paragraph-properties fo:margin-top="0.1388in" fo:margin-bottom="0.0416in"/>
      <style:text-properties fo:language="nn" fo:country="NO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/>
      <style:text-properties fo:language="nn" fo:country="N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/>
      <style:text-properties fo:language="nn" fo:country="NO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Topptekst" style:family="paragraph">
      <style:paragraph-properties fo:margin-top="0.0416in" fo:margin-bottom="0.0416in">
        <style:tab-stops/>
      </style:paragraph-properties>
      <style:text-properties fo:language="nn" fo:country="NO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416in"/>
    </style:style>
    <style:style style:name="T337" style:parent-style-name="Standardskriftforavsnitt" style:family="text">
      <style:text-properties fo:font-weight="bold" style:font-weight-asian="bold" fo:language="nn" fo:country="NO"/>
    </style:style>
    <style:style style:name="T338" style:parent-style-name="Standardskriftforavsnitt" style:family="text">
      <style:text-properties fo:font-weight="bold" style:font-weight-asian="bold" fo:language="nn" fo:country="NO"/>
    </style:style>
    <style:style style:name="T339" style:parent-style-name="Standardskriftforavsnitt" style:family="text">
      <style:text-properties fo:font-weight="bold" style:font-weight-asian="bold" fo:language="nn" fo:country="NO"/>
    </style:style>
    <style:style style:name="T340" style:parent-style-name="Standardskriftforavsnitt" style:family="text">
      <style:text-properties fo:font-weight="bold" style:font-weight-asian="bold" fo:language="nn" fo:country="NO"/>
    </style:style>
    <style:style style:name="T341" style:parent-style-name="Standardskriftforavsnitt" style:family="text">
      <style:text-properties fo:font-weight="bold" style:font-weight-asian="bold" fo:language="nn" fo:country="NO"/>
    </style:style>
    <style:style style:name="T342" style:parent-style-name="Standardskriftforavsnitt" style:family="text">
      <style:text-properties fo:language="nn" fo:country="NO"/>
    </style:style>
    <style:style style:name="T343" style:parent-style-name="Standardskriftforavsnitt" style:family="text">
      <style:text-properties fo:language="nn" fo:country="NO"/>
    </style:style>
    <style:style style:name="T344" style:parent-style-name="Standardskriftforavsnitt" style:family="text">
      <style:text-properties fo:language="nn" fo:country="NO"/>
    </style:style>
    <style:style style:name="T345" style:parent-style-name="Standardskriftforavsnitt" style:family="text">
      <style:text-properties fo:language="nn" fo:country="NO"/>
    </style:style>
    <style:style style:name="T346" style:parent-style-name="Standardskriftforavsnitt" style:family="text">
      <style:text-properties fo:language="nn" fo:country="NO"/>
    </style:style>
    <style:style style:name="T347" style:parent-style-name="Standardskriftforavsnitt" style:family="text">
      <style:text-properties fo:language="nn" fo:country="NO"/>
    </style:style>
    <style:style style:name="T348" style:parent-style-name="Standardskriftforavsnitt" style:family="text">
      <style:text-properties fo:language="nn" fo:country="NO"/>
    </style:style>
    <style:style style:name="T349" style:parent-style-name="Standardskriftforavsnitt" style:family="text">
      <style:text-properties fo:language="nn" fo:country="NO"/>
    </style:style>
    <style:style style:name="T350" style:parent-style-name="Standardskriftforavsnitt" style:family="text">
      <style:text-properties fo:language="nn" fo:country="NO"/>
    </style:style>
    <style:style style:name="T351" style:parent-style-name="Standardskriftforavsnitt" style:family="text">
      <style:text-properties fo:font-weight="bold" style:font-weight-asian="bold" fo:language="nn" fo:country="NO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416in" fo:margin-bottom="0.0416in"/>
      <style:text-properties fo:language="nn" fo:country="NO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1388in" fo:margin-bottom="0.0416in"/>
      <style:text-properties fo:language="nn" fo:country="NO"/>
    </style:style>
    <style:style style:name="TableRow358" style:family="table-row">
      <style:table-row-properties style:min-row-height="0.2812in" style:use-optimal-row-height="false"/>
    </style:style>
    <style:style style:name="P359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416in" fo:margin-bottom="0.0416in"/>
      <style:text-properties fo:language="nn" fo:country="NO"/>
    </style:style>
    <style:style style:name="P362" style:parent-style-name="Normal" style:family="paragraph">
      <style:paragraph-properties fo:margin-top="0.1388in" fo:margin-bottom="0.0416in"/>
      <style:text-properties fo:language="nn" fo:country="NO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/>
      <style:text-properties fo:language="nn" fo:country="NO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1388in" fo:margin-bottom="0.0416in"/>
      <style:text-properties fo:language="nn" fo:country="NO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/>
      <style:text-properties fo:language="nn" fo:country="NO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416in"/>
      <style:text-properties fo:language="nn" fo:country="NO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/>
      <style:text-properties fo:language="nn" fo:country="NO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  <style:text-properties fo:language="nn" fo:country="NO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416in"/>
      <style:text-properties fo:language="nn" fo:country="NO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 fo:language="nn" fo:country="NO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  <style:text-properties fo:language="nn" fo:country="NO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  <style:text-properties fo:language="nn" fo:country="NO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416in"/>
      <style:text-properties fo:language="nn" fo:country="NO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  <style:text-properties fo:language="nn" fo:country="NO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1388in" fo:margin-bottom="0.0416in"/>
      <style:text-properties fo:language="nn" fo:country="NO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1388in" fo:margin-bottom="0.0416in"/>
      <style:text-properties fo:language="nn" fo:country="NO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/>
      <style:text-properties fo:language="nn" fo:country="NO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416in"/>
      <style:text-properties fo:language="nn" fo:country="NO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416in"/>
      <style:text-properties fo:language="nn" fo:country="NO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  <style:text-properties fo:language="nn" fo:country="NO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1388in" fo:margin-bottom="0.0416in"/>
      <style:text-properties fo:language="nn" fo:country="NO"/>
    </style:style>
    <style:style style:name="P429" style:parent-style-name="Normal" style:family="paragraph">
      <style:paragraph-properties fo:margin-top="0.1388in" fo:margin-bottom="0.0416in"/>
      <style:text-properties fo:language="nn" fo:country="NO"/>
    </style:style>
    <style:style style:name="P430" style:parent-style-name="Normal" style:family="paragraph">
      <style:paragraph-properties fo:margin-top="0.1388in" fo:margin-bottom="0.0416in"/>
      <style:text-properties fo:language="nn" fo:country="NO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 fo:language="nn" fo:country="NO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1388in" fo:margin-bottom="0.0416in"/>
      <style:text-properties fo:language="nn" fo:country="NO"/>
    </style:style>
    <style:style style:name="P437" style:parent-style-name="Normal" style:family="paragraph">
      <style:paragraph-properties fo:margin-top="0.1388in" fo:margin-bottom="0.0416in"/>
      <style:text-properties fo:language="nn" fo:country="NO"/>
    </style:style>
    <style:style style:name="P438" style:parent-style-name="Normal" style:family="paragraph">
      <style:paragraph-properties fo:margin-top="0.1388in" fo:margin-bottom="0.0416in"/>
      <style:text-properties fo:language="nn" fo:country="NO"/>
    </style:style>
    <style:style style:name="P439" style:parent-style-name="Normal" style:family="paragraph">
      <style:text-properties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728" draw:id="id0" draw:style-name="a0" draw:name="Text Box 7" text:anchor-type="paragraph" svg:x="5in" svg:y="-0.625in" svg:width="2.125in" svg:height="0.42778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Vedlegg:</text:p></table:table-cell><table:table-cell table:style-name="TableCell11"><text:p text:style-name="P12">F</text:p></table:table-cell></table:table-row></table:table><text:p text:style-name="Normal"/></draw:text-box><svg:title/><svg:desc/></draw:frame><text:span text:style-name="T13">Oversikt over<text:s/></text:span><text:span text:style-name="T14">interessene som reinseløysing og utsleppspunkt vil få følgjer for</text:span></text:h>
      <text:p text:style-name="P15">Brukarinteresser vil vere avgjerande<text:s/>når ein skal velje<text:s/>reinseløysing og utsleppspunkt.<text:s/>Dette skjemaet gir ei<text:s/>oversikt over<text:s/>kva brukarinteresser<text:s/>val av reinseløysing og utsleppspunkt vil få følgjer for. Tiltak for å motverke<text:s/>ein<text:s/>eventuell interessekonflikt og<text:s/>for å<text:s/>verne om<text:s/>helse og miljø<text:s/>blir<text:s/>beskrivne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><text:span text:style-name="T39">Utsl</text:span><text:span text:style-name="T40">e</text:span><text:span text:style-name="T41">ppsst</text:span><text:span text:style-name="T42">a</text:span><text:span text:style-name="T43">d:</text:span><text:span text:style-name="T44"><text:s/></text:span><text:span text:style-name="T45">(set kry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Innsjø:</text:p>
          </table:table-cell>
          <table:table-cell table:style-name="TableCell49">
            <text:p text:style-name="P50"/>
          </table:table-cell>
          <table:table-cell table:style-name="TableCell51">
            <text:p text:style-name="P52">Namn: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Utsleppsdjupn:</text:p>
          </table:table-cell>
          <table:covered-table-cell/>
          <table:covered-table-cell/>
          <table:table-cell table:style-name="TableCell57" table:number-columns-spanned="2">
            <text:p text:style-name="P58"><text:s/>meter</text:p>
          </table:table-cell>
          <table:covered-table-cell/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Sjø:</text:p>
          </table:table-cell>
          <table:table-cell table:style-name="TableCell64">
            <text:p text:style-name="P65"/>
          </table:table-cell>
          <table:table-cell table:style-name="TableCell66">
            <text:p text:style-name="P67">Namn: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Utsleppsdjupn:</text:p>
          </table:table-cell>
          <table:covered-table-cell/>
          <table:covered-table-cell/>
          <table:table-cell table:style-name="TableCell72" table:number-columns-spanned="2">
            <text:p text:style-name="P73"><text:s/>meter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lv:</text:p>
          </table:table-cell>
          <table:table-cell table:style-name="TableCell78">
            <text:p text:style-name="P79"/>
          </table:table-cell>
          <table:table-cell table:style-name="TableCell80">
            <text:p text:style-name="P81">Namn: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Heilårs vassføring:</text:p>
          </table:table-cell>
          <table:covered-table-cell/>
          <table:covered-table-cell/>
          <table:covered-table-cell/>
          <table:table-cell table:style-name="TableCell86">
            <text:p text:style-name="P87">Ja: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Nei: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ekk:</text:p>
          </table:table-cell>
          <table:table-cell table:style-name="TableCell97">
            <text:p text:style-name="P98"/>
          </table:table-cell>
          <table:table-cell table:style-name="TableCell99">
            <text:p text:style-name="P100">Namn: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Heilårs vassføring:</text:p>
          </table:table-cell>
          <table:covered-table-cell/>
          <table:covered-table-cell/>
          <table:covered-table-cell/>
          <table:table-cell table:style-name="TableCell105">
            <text:p text:style-name="P106">Ja: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Nei: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lve-munning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amn:</text:p>
          </table:table-cell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Stadeigne<text:s/>lausmassar: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Beskriving:</text:p>
          </table:table-cell>
          <table:covered-table-cell/>
          <table:covered-table-cell/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Anna: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>Beskriving:</text:p>
          </table:table-cell>
          <table:covered-table-cell/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Merknad:</text:p>
          </table:table-cell>
          <table:table-cell table:style-name="TableCell143" table:number-columns-spanned="16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Brukarinteresser som val av reinseløysing og utsleppspunkt vil få følgjer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Drikkevassforsyning: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Ikkje relevant: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Lokale brønnar: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Borebrønnar: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5">
            <text:p text:style-name="P168">Gravne brønnar: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Kommunal vassforsyning: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Kan lokal drikkevasskjelde bli<text:s/>forureina<text:s/>av<text:s/>utsleppet?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Ja: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Nei: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Kvar er utsleppsstaden<text:s/>plassert<text:s/>i forhold til<text:s/>den<text:s/>lokale<text:s/>drikkevasskjelda?</text:p>
          </table:table-cell>
          <table:covered-table-cell/>
          <table:covered-table-cell/>
          <table:covered-table-cell/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Beskriv tiltak for å motverke konflikt med drikkevatn:</text:p>
          </table:table-cell>
          <table:covered-table-cell/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Badeplass: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Ikkje relevant: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Får det omsøkte utsleppet følgjer for<text:s/>badeplass?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Ja: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Nei: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Kvar er utsleppsstaden plassert i forhold til badeplass?</text:p>
          </table:table-cell>
          <table:covered-table-cell/>
          <table:covered-table-cell/>
          <table:covered-table-cell/>
          <table:table-cell table:style-name="TableCell226" table:number-columns-spanned="1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Beskriv tiltak for å motverke konflikt med badeplass:</text:p>
          </table:table-cell>
          <table:covered-table-cell/>
          <table:covered-table-cell/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Fiskeplass: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Ikkje relevant: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Får det omsøkte utsleppet følgjer for<text:s/>fiskeplass?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Ja: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Nei: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4">
            <text:p text:style-name="P257">Kvar er utsleppsstaden plassert i forhold til fiskeplass?</text:p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13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Beskriv tiltak for å motverke konflikt med<text:s/>fiskeplass:</text:p>
          </table:table-cell>
          <table:covered-table-cell/>
          <table:covered-table-cell/>
          <table:covered-table-cell/>
          <table:table-cell table:style-name="TableCell264" table:number-columns-spanned="13"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 table:number-rows-spanned="2">
            <text:p text:style-name="P270"><text:span text:style-name="T271">Rekreasjon<text:s/></text:span><text:span text:style-name="T272">(le</text:span><text:span text:style-name="T273">ikeområde</text:span><text:span text:style-name="T274">, turområde etc.) og<text:s/></text:span><text:span text:style-name="T275">estetiske forhold<text:s/></text:span><text:span text:style-name="T276">(</text:span><text:span text:style-name="T277">t.d</text:span><text:span text:style-name="T278">. te</text:span><text:span text:style-name="T279">rreng- eller vegetasjonsendringa</text:span><text:span text:style-name="T280">r i<text:s/></text:span><text:span text:style-name="T281">forhold til</text:span><text:span text:style-name="T282"><text:s/>ann</text:span><text:span text:style-name="T283">a</text:span><text:span text:style-name="T284"><text:s/>b</text:span><text:span text:style-name="T285">usetjing</text:span><text:span text:style-name="T286">)</text:span><text:span text:style-name="T287">:</text:span>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Ikkje relevant: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8" table:number-rows-spanned="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Får det omsøkte utsleppet følgjer for<text:s/>rekreasjonsområde og/eller estetiske forhold?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Ja: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Nei: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7" table:number-rows-spanned="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Får det omsøkte utsleppet følgjer for<text:s/>nærområde til anna<text:s/>busetjing?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Ja: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Nei:</text:p>
          </table: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Kvar er utsleppsstaden plassert<text:s/>i forhold til<text:s/>rekreasjonsområde<text:s/>eller anna busetjing?</text:p>
          </table:table-cell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Beskriv<text:s/>tiltak<text:s/>for å motverke konflikt med rekreasjonsområde<text:s/>eller anna busetjing:</text:p>
          </table:table-cell>
          <table:covered-table-cell/>
          <table:covered-table-cell/>
          <table:covered-table-cell/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 table:number-rows-spanned="2">
            <text:p text:style-name="P336"><text:span text:style-name="T337">Næringsv</text:span><text:span text:style-name="T338">e</text:span><text:span text:style-name="T339">rks</text:span><text:span text:style-name="T340">emd</text:span><text:span text:style-name="T341"><text:s/></text:span><text:span text:style-name="T342">(</text:span><text:span text:style-name="T343">va</text:span><text:span text:style-name="T344">t</text:span><text:span text:style-name="T345">ningsva</text:span><text:span text:style-name="T346">tn</text:span><text:span text:style-name="T347">,</text:span><text:span text:style-name="T348"><text:s/>grøn</text:span><text:span text:style-name="T349">saks</text:span><text:span text:style-name="T350">dyrking, beiteområde etc.)</text:span><text:span text:style-name="T351">: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Ikkje relevant: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8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Får det omsøkte utsleppet følgjer for<text:s/>næringsverksemd?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Ja:</text:p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>Nei: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Kvar er utsleppsstaden plassert i forhold til næringsverksemd?</text:p>
          </table:table-cell>
          <table:covered-table-cell/>
          <table:covered-table-cell/>
          <table:covered-table-cell/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Beskriv tiltak for å motverke konflikt med næringsverksemd:</text:p>
          </table:table-cell>
          <table:covered-table-cell/>
          <table:covered-table-cell/>
          <table:covered-table-cell/>
          <table:table-cell table:style-name="TableCell384" table:number-columns-spanned="13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Andre brukarinteresser: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Ikkje relevant:</text:p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Beskriving:</text:p>
          </table:table-cell>
          <table:covered-table-cell/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Får det omsøkte utsleppet følgjer for andre brukarinteresser?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Ja: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>Nei: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Kvar er utsleppsstaden plassert i forhold til<text:s/>andre brukarinteresser?</text:p>
          </table:table-cell>
          <table:covered-table-cell/>
          <table:covered-table-cell/>
          <table:covered-table-cell/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Beskriv tiltak for å motverke konflikt med<text:s/>andre brukarinteresser:</text:p>
          </table:table-cell>
          <table:covered-table-cell/>
          <table:covered-table-cell/>
          <table:covered-table-cell/>
          <table:table-cell table:style-name="TableCell421" table:number-columns-spanned="1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7">
            <text:p text:style-name="P425">Generell beskriving<text:s/>av tiltak for å<text:s/>verne om<text:s/>helse og milj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7"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7">
            <text:p text:style-name="P433">Generell merknad<text:s/>om<text:s/>bruka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7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0833in"/>
      <style:text-properties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>
      <style:text-properties style:font-name="Trebuchet MS" fo:language="nb" fo:country="NO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language="nb" fo:country="NO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xxxx</text:span><text:s/>kommune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F til utsleppssøknad, oversikt over interesser, nynorsk</dc:title>
    <dc:description>Mal frå Miljøkommune.no</dc:description>
    <dc:subject/>
    <meta:initial-creator/>
    <dc:creator/>
    <meta:creation-date>2015-08-19T09:58:00Z</meta:creation-date>
    <dc:date>2015-08-19T09:58:00Z</dc:date>
    <meta:template xlink:href="Normal.dotm" xlink:type="simple"/>
    <meta:editing-cycles>1</meta:editing-cycles>
    <meta:editing-duration>PT0S</meta:editing-duration>
    <meta:user-defined meta:name="ContentTypeId">0x01010029ABEE478A502A45BFE5AE8B3F5BDAE3</meta:user-defined>
    <meta:document-statistic meta:page-count="3" meta:paragraph-count="5" meta:word-count="424" meta:character-count="2668" meta:row-count="18" meta:non-whitespace-character-count="2249"/>
  </office:meta>
</office:document-meta>
</file>